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mbouwen van het kantoor naar 4  appartementen, Hoofdstraat 88, 2171 AW Sassenheim, Kenmerk 2016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het kantoor naar 4  appartementen</text:p>
            <text:p text:style-name="common-al">
            <text:span text:style-name="nadrukcur">Datum ontvangst </text:span>
            <text:span text:style-name="nadrukcur">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34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mbouwen van het kantoor naar 4  appartementen, Hoofdstraat 88, 2171 AW Sassenheim, Kenmerk 20161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40</meta:user-defined>
    <meta:user-defined meta:name="OVERHEIDop.GmbID/DC.identifier">gmb-2016-76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S 87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12 470654</meta:user-defined>
    <meta:user-defined meta:name="OVERHEIDop.versieInformatie"/>
  </office:meta>
</office:document-meta>
</file>