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Bredeweg 9 en Hoge Horst 41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</text:span>
            <text:span text:style-name="nadrukvet">melding Activiteitenbesluit</text:span>
          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Bredeweg 9 en Hoge Horst 41 te Groesbeek</text:p>
            <text:p text:style-name="common-al">Omschrijving: verwijderen twee gasregelstations op Bredeweg 9 en Hoge Horst 41 te Groesbeek</text:p>
            <text:p text:style-name="common-al">Datum ontvangst: 30 november 2015</text:p>
            <text:p text:style-name="common-al">Zaaknummer: W.Z15.101716.01</text:p>
            <text:p text:style-name="tussenkopcur">
            <text:span text:style-name="nadrukvet">Mogelijkheid tot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de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3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3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 en Dal – Melding Activiteitenbesluit milieubeheer - Bredeweg 9 en Hoge Horst 41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34</meta:user-defined>
    <meta:user-defined meta:name="OVERHEIDop.GmbID/DC.identifier">gmb-2016-7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2MA 7</meta:user-defined>
    <meta:user-defined meta:name="OVERHEIDop.woonplaats">Groesbeek</meta:user-defined>
    <meta:user-defined meta:name="OVERHEIDop.straatnaam">Mansberg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2953 420042</meta:user-defined>
    <meta:user-defined meta:name="OVERHEIDop.versieInformatie"/>
  </office:meta>
</office:document-meta>
</file>