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53577 – LieskesWengs 10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Evenement PolderPopfestival 2016</text:p>
            <text:p text:style-name="common-al">Locatie: Lieskes Wengs 10 te Leuth</text:p>
            <text:p text:style-name="common-al">Datum besluit: 8 juni 2016</text:p>
            <text:p text:style-name="common-al">Datum verzending: 8 jun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633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3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3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353577 – LieskesWengs 10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33</meta:user-defined>
    <meta:user-defined meta:name="OVERHEIDop.GmbID/DC.identifier">gmb-2016-763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K 10</meta:user-defined>
    <meta:user-defined meta:name="OVERHEIDop.woonplaats">Leuth</meta:user-defined>
    <meta:user-defined meta:name="OVERHEIDop.straatnaam">Lieskes Wengs</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201 428273</meta:user-defined>
    <meta:user-defined meta:name="OVERHEIDop.versieInformatie"/>
  </office:meta>
</office:document-meta>
</file>