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1-2016</text:p>
            <text:p text:style-name="common-al">Vergunningszaak: Omgevingsvergunning</text:p>
            <text:p text:style-name="common-al">Dossiernummer: WABO15/00389</text:p>
            <text:p text:style-name="common-al">Locatie: Heemstederweg 3 te Castricum</text:p>
            <text:p text:style-name="common-al">Activiteit: het bouwen van een bedrijfs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63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33</meta:user-defined>
    <meta:user-defined meta:name="OVERHEIDop.GmbID/DC.identifier">gmb-2016-7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3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885 505609</meta:user-defined>
    <meta:user-defined meta:name="OVERHEIDop.versieInformatie"/>
  </office:meta>
</office:document-meta>
</file>