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ARREK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vanaf heden op grond van artikel 197, lid 3 Gemeentewet, voor een ieder ter inzage ligt :</text:p>
            <text:list text:style-name="id1-3-2-2-1-2">
              <text:list-item text:style-override="id1-3-2-2-1-2-1">
                <text:number>-</text:number>
                <text:p text:style-name="al">de jaarrekening en het jaarverslag 2015;</text:p>
              </text:list-item>
              <text:list-item text:style-override="id1-3-2-2-1-2-2">
                <text:number>-</text:number>
                <text:p text:style-name="al">de accountantsverklaring, zoals bedoeld in artikel 213, lid 3 Gemeentewet en</text:p>
              </text:list-item>
              <text:list-item text:style-override="id1-3-2-2-1-2-3">
                <text:number>-</text:number>
                <text:p text:style-name="al">het verslag van bevindingen, zoals bedoeld in artikel 213, lid 4 Gemeentewet.</text:p>
              </text:list-item>
            </text:list>
            <text:p text:style-name="common-al">
            <text:span text:style-name="nadrukvet">NB:</text:span> op het moment van verschijnen van de jaarrekening en het jaarverslag is de accountantsverklaring en het verslag van bevindingen mogelijk nog niet beschikbaar.</text:p>
            <text:p text:style-name="common-al">U kunt de stukken inzien bij de receptie in het Raadhuis aan Kerklaan 16 en in het kantoor van de BEL Combinatie aan de Zuidersingel 5 in Eemnes. Ook kunt u de stukken inzien op de website www.Blaricum.nl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632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2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2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ARREK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25</meta:user-defined>
    <meta:user-defined meta:name="OVERHEIDop.GmbID/DC.identifier">gmb-2016-7632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B 16e</meta:user-defined>
    <meta:user-defined meta:name="OVERHEIDop.woonplaats">Blaricum</meta:user-defined>
    <meta:user-defined meta:name="OVERHEIDop.straatnaam">Kerk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Overige overheidsinformatie</meta:user-defined>
    <meta:user-defined meta:name="OVERHEID.EPSG28992/DC.spatial">145654 475924</meta:user-defined>
    <meta:user-defined meta:name="OVERHEIDop.versieInformatie"/>
  </office:meta>
</office:document-meta>
</file>