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35 woningen en 10 wooneenheden, nabij Schoonzorgseweg in Sassenheim, Kenmerk 20161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35 woningen en 10 wooneenheden</text:p>
            <text:p text:style-name="common-al">
            <text:span text:style-name="nadrukcur">Datum ontvangst </text:span>
            <text:span text:style-name="nadrukcur">7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632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2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2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35 woningen en 10 wooneenheden, nabij Schoonzorgseweg in Sassenheim, Kenmerk 20161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23</meta:user-defined>
    <meta:user-defined meta:name="OVERHEIDop.GmbID/DC.identifier">gmb-2016-76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</meta:user-defined>
    <meta:user-defined meta:name="OVERHEIDop.woonplaats">Sassenheim</meta:user-defined>
    <meta:user-defined meta:name="OVERHEIDop.straatnaam">Vlietvennepad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703 470316</meta:user-defined>
    <meta:user-defined meta:name="OVERHEIDop.versieInformatie"/>
  </office:meta>
</office:document-meta>
</file>