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 Saleh, Aalscholverlaan 332, 3136 K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 Saleh, geboren 01-01-1987, Aalscholverlaan 332, 3136 KM Vlaardingen, met ingang van 23-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631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1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1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H. Saleh, Aalscholverlaan 332, 3136 K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311</meta:user-defined>
    <meta:user-defined meta:name="OVERHEIDop.GmbID/DC.identifier">gmb-2016-7631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KM 310</meta:user-defined>
    <meta:user-defined meta:name="OVERHEIDop.woonplaats">Vlaardingen</meta:user-defined>
    <meta:user-defined meta:name="OVERHEIDop.straatnaam">Aalscholver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73 438801</meta:user-defined>
    <meta:user-defined meta:name="OVERHEIDop.versieInformatie"/>
  </office:meta>
</office:document-meta>
</file>