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Jongeweer 36, Wijde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Maatregel van Bestuur (AMvB)</text:span>
          </text:p>
            <text:p text:style-name="common-al">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Het college van burgemeester en wethouders heeft op 12 november 2015 een melding in het kader van het Activiteitenbesluit beoordeeld. Deze melding van Vries Bloembollen betreft het wijzigen van een inrichting op het perceel Jongeweer 36 in Wijdenes.</text:p>
            <text:p text:style-name="common-al">
            <text:span text:style-name="nadrukvet">Zienswijzen, bezwaar of beroep</text:span>
          </text:p>
            <text:p text:style-name="common-al">Tegen een milieumelding kunt u geen zienswijzen, bezwaar of beroep instellen.</text:p>
            <text:p text:style-name="common-al">
            <text:span text:style-name="nadrukvet">Informatie over de</text:span>
            <text:span text:style-name="nadrukvet">ze </text:span>
            <text:span text:style-name="nadrukvet">melding</text:span>
          </text:p>
            <text:p text:style-name="common-al">Voor meer informatie over deze melding kunt u terecht bij de Regionale Uitvoeringsdienst Noord-Holland Noord, Dampten 2 in Hoorn, telefoonnummer: 088-1021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63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3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3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Jongeweer 36,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631</meta:user-defined>
    <meta:user-defined meta:name="OVERHEIDop.GmbID/DC.identifier">gmb-2016-76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J 36</meta:user-defined>
    <meta:user-defined meta:name="OVERHEIDop.woonplaats">Wijdenes</meta:user-defined>
    <meta:user-defined meta:name="OVERHEIDop.straatnaam">Jongeweer</meta:user-defined>
    <meta:user-defined meta:name="OVERHEID.Gemeente/OVERHEID.authority">Drechterland</meta:user-defined>
    <meta:user-defined meta:name="OVERHEID.Gemeente/DCTERMS.publisher">Drechterland</meta:user-defined>
    <meta:user-defined meta:name="OVERHEIDgvop.Informatietype/DC.type">Overige overheidsinformatie</meta:user-defined>
    <meta:user-defined meta:name="OVERHEID.EPSG28992/DC.spatial">138715 517390</meta:user-defined>
    <meta:user-defined meta:name="OVERHEIDop.versieInformatie"/>
  </office:meta>
</office:document-meta>
</file>