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D. Dzhelyazkov, Verheijstraat 107, 3131 D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D. Dzhelyazkov, geboren 26-06-1981, Verheijstraat 107, 3131 DR Vlaardingen, met ingang van 25-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30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0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0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V.D. Dzhelyazkov, Verheijstraat 107, 3131 D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309</meta:user-defined>
    <meta:user-defined meta:name="OVERHEIDop.GmbID/DC.identifier">gmb-2016-7630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DR 107</meta:user-defined>
    <meta:user-defined meta:name="OVERHEIDop.woonplaats">Vlaardingen</meta:user-defined>
    <meta:user-defined meta:name="OVERHEIDop.straatnaam">Verheij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69 435549</meta:user-defined>
    <meta:user-defined meta:name="OVERHEIDop.versieInformatie"/>
  </office:meta>
</office:document-meta>
</file>