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van de watergang ten behoeve van het boothuis, Burgemeester  Ketelaarstraat 5, 2361 AA Warmond, Kenmerk 2016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watergang ten behoeve van het boothuis</text:p>
            <text:p text:style-name="common-al">
            <text:span text:style-name="nadrukcur">Datum ontvangst </text:span>
            <text:span text:style-name="nadrukcur">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30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passen van de watergang ten behoeve van het boothuis, Burgemeester  Ketelaarstraat 5, 2361 AA Warmond, Kenmerk 20161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06</meta:user-defined>
    <meta:user-defined meta:name="OVERHEIDop.GmbID/DC.identifier">gmb-2016-76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A 5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20 468306</meta:user-defined>
    <meta:user-defined meta:name="OVERHEIDop.versieInformatie"/>
  </office:meta>
</office:document-meta>
</file>