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Benhaddi, Madridweg 155, 3137 A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Benhaddi, geboren 08-10-1988, Madridweg 155, 3137 AK Vlaardingen, met ingang van 23-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30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0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0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Benhaddi, Madridweg 155, 3137 A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305</meta:user-defined>
    <meta:user-defined meta:name="OVERHEIDop.GmbID/DC.identifier">gmb-2016-7630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K 117</meta:user-defined>
    <meta:user-defined meta:name="OVERHEIDop.woonplaats">Vlaardingen</meta:user-defined>
    <meta:user-defined meta:name="OVERHEIDop.straatnaam">Madrid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86 439142</meta:user-defined>
    <meta:user-defined meta:name="OVERHEIDop.versieInformatie"/>
  </office:meta>
</office:document-meta>
</file>