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welstandstoets dakkapel Burg Kempstr 7 Voorschoten - Burgemeester De Kempenaerstraat 7,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7333-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76303</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03</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303</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aangevraagde omgevingsvergunning: welstandstoets dakkapel Burg Kempstr 7 Voorschoten - Burgemeester De Kempenaerstraat 7, Voorscho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6303</meta:user-defined>
    <meta:user-defined meta:name="OVERHEIDop.GmbID/DC.identifier">gmb-2016-76303</meta:user-defined>
    <meta:user-defined meta:name="OVERHEID.TaxonomieBeleidsagenda/OVERHEID.category">Recht | Organisatie en beleid</meta:user-defined>
    <meta:user-defined meta:name="OVERHEIDop.referentienummer">Z-27333-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2VJ 7</meta:user-defined>
    <meta:user-defined meta:name="OVERHEIDop.woonplaats">Voorschoten</meta:user-defined>
    <meta:user-defined meta:name="OVERHEIDop.straatnaam">Burgemeester de Kempenaerstraat</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0320 460024</meta:user-defined>
    <meta:user-defined meta:name="OVERHEIDop.versieInformatie"/>
  </office:meta>
</office:document-meta>
</file>