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M. Gözükara, Röntgenstraat 18C, 3131 R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M. Gözükara, geboren 07-03-1980, Röntgenstraat 18 C, 3131 RN Vlaardingen, met ingang van  1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M. Gözükara, Röntgenstraat 18C, 3131 R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99</meta:user-defined>
    <meta:user-defined meta:name="OVERHEIDop.GmbID/DC.identifier">gmb-2016-762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RN 18a</meta:user-defined>
    <meta:user-defined meta:name="OVERHEIDop.woonplaats">Vlaardingen</meta:user-defined>
    <meta:user-defined meta:name="OVERHEIDop.straatnaam">Röntg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23 435596</meta:user-defined>
    <meta:user-defined meta:name="OVERHEIDop.versieInformatie"/>
  </office:meta>
</office:document-meta>
</file>