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P. Gnida, Spechtlaan 450, 3136 HN,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P. Gnida, geboren 19-03-1989, Spechtlaan 450, 3136 HN Vlaardingen, met ingang van 09-03-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76295</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295</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295</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P. Gnida, Spechtlaan 450, 3136 HN,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6295</meta:user-defined>
    <meta:user-defined meta:name="OVERHEIDop.GmbID/DC.identifier">gmb-2016-76295</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6HN 476</meta:user-defined>
    <meta:user-defined meta:name="OVERHEIDop.woonplaats">Vlaardingen</meta:user-defined>
    <meta:user-defined meta:name="OVERHEIDop.straatnaam">Spechtlaan</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4040 438354</meta:user-defined>
    <meta:user-defined meta:name="OVERHEIDop.versieInformatie"/>
  </office:meta>
</office:document-meta>
</file>