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Thaler, Spechtlaan 442, 3136 H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Thaler, geboren 03-06-1958, Spechtlaan 442, 3136 HN Vlaardingen, met ingang van 08-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629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9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9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 Thaler, Spechtlaan 442, 3136 H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291</meta:user-defined>
    <meta:user-defined meta:name="OVERHEIDop.GmbID/DC.identifier">gmb-2016-7629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N 454</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0 438354</meta:user-defined>
    <meta:user-defined meta:name="OVERHEIDop.versieInformatie"/>
  </office:meta>
</office:document-meta>
</file>