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Horvat, Frank van Borselenstraat 129, 3132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Horvat, geboren 31-08-1965, Frank van Borselenstraat 129, 3132 JE Vlaardingen, met ingang van 07-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628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8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8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 Horvat, Frank van Borselenstraat 129, 3132 J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289</meta:user-defined>
    <meta:user-defined meta:name="OVERHEIDop.GmbID/DC.identifier">gmb-2016-7628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E 113</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70 436546</meta:user-defined>
    <meta:user-defined meta:name="OVERHEIDop.versieInformatie"/>
  </office:meta>
</office:document-meta>
</file>