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Poklukar, Frank van Borselenstraat 225,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Poklukar, geboren 26-04-1989, Frank van Borselenstraat 225, 3132 JH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8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Poklukar, Frank van Borselenstraat 225, 3132 J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88</meta:user-defined>
    <meta:user-defined meta:name="OVERHEIDop.GmbID/DC.identifier">gmb-2016-7628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