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N. Monfardini, Frank van Borselenstraat 129, 3132 J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N. Monfardini, geboren 23-04-1990, Frank van Borselenstraat 129, 3132 JE Vlaardingen, met ingang van 07-03-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76286</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286</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286</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N. Monfardini, Frank van Borselenstraat 129, 3132 JE,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6286</meta:user-defined>
    <meta:user-defined meta:name="OVERHEIDop.GmbID/DC.identifier">gmb-2016-76286</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JE 129</meta:user-defined>
    <meta:user-defined meta:name="OVERHEIDop.woonplaats">Vlaardingen</meta:user-defined>
    <meta:user-defined meta:name="OVERHEIDop.straatnaam">Frank van Borselen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370 436546</meta:user-defined>
    <meta:user-defined meta:name="OVERHEIDop.versieInformatie"/>
  </office:meta>
</office:document-meta>
</file>