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A. Szczudlik, Tollenstraat 20, 3131 G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Z.A. Szczudlik, geboren 08-02-1987, Tollenstraat 20, 3131 GZ Vlaardingen, met ingang van 11-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8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Z.A. Szczudlik, Tollenstraat 20, 3131 G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83</meta:user-defined>
    <meta:user-defined meta:name="OVERHEIDop.GmbID/DC.identifier">gmb-2016-7628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GZ 20</meta:user-defined>
    <meta:user-defined meta:name="OVERHEIDop.woonplaats">Vlaardingen</meta:user-defined>
    <meta:user-defined meta:name="OVERHEIDop.straatnaam">Tollen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72 436523</meta:user-defined>
    <meta:user-defined meta:name="OVERHEIDop.versieInformatie"/>
  </office:meta>
</office:document-meta>
</file>