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M.W. Leal, Sperwerlaan 411, 3136 G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M.W. Leal, geboren 09-02-1980, Sperwerlaan 411, 3136 GJ Vlaardingen, met ingang van 29-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628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8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8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M.W. Leal, Sperwerlaan 411, 3136 GJ,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280</meta:user-defined>
    <meta:user-defined meta:name="OVERHEIDop.GmbID/DC.identifier">gmb-2016-7628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GJ 421</meta:user-defined>
    <meta:user-defined meta:name="OVERHEIDop.woonplaats">Vlaardingen</meta:user-defined>
    <meta:user-defined meta:name="OVERHEIDop.straatnaam">Sperwer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222 438157</meta:user-defined>
    <meta:user-defined meta:name="OVERHEIDop.versieInformatie"/>
  </office:meta>
</office:document-meta>
</file>