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N.G. Reemnet, van Beethovensingel 157B, 3131 E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N.G. Reemnet, geboren 20-09-1976, van Beethovensingel 157 B, 3131 EH Vlaardingen, met ingang van 16-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627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7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7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G.N.G. Reemnet, van Beethovensingel 157B, 3131 E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274</meta:user-defined>
    <meta:user-defined meta:name="OVERHEIDop.GmbID/DC.identifier">gmb-2016-7627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EH 157b</meta:user-defined>
    <meta:user-defined meta:name="OVERHEIDop.woonplaats">Vlaardingen</meta:user-defined>
    <meta:user-defined meta:name="OVERHEIDop.straatnaam">Van Beethovensingel</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666 435496</meta:user-defined>
    <meta:user-defined meta:name="OVERHEIDop.versieInformatie"/>
  </office:meta>
</office:document-meta>
</file>