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3-1">
      <text:list-level-style-bullet text:bullet-char="∘" text:level="1">
        <style:list-level-properties text:min-label-width="10mm"/>
      </text:list-level-style-bullet>
    </text:list-style>
    <text:list-style style:name="id1-3-2-2-1-11-3-2-3-2">
      <text:list-level-style-bullet text:bullet-char="∘" text:level="1">
        <style:list-level-properties text:min-label-width="10mm"/>
      </text:list-level-style-bullet>
    </text:list-style>
    <text:list-style style:name="id1-3-2-2-1-11-3-2-3-3">
      <text:list-level-style-bullet text:bullet-char="∘" text:level="1">
        <style:list-level-properties text:min-label-width="10mm"/>
      </text:list-level-style-bullet>
    </text:list-style>
    <text:list-style style:name="id1-3-2-2-1-11-3-2-3-4">
      <text:list-level-style-bullet text:bullet-char="∘" text:level="1">
        <style:list-level-properties text:min-label-width="10mm"/>
      </text:list-level-style-bullet>
    </text:list-style>
    <text:list-style style:name="id1-3-2-2-1-11-3-2-3-5">
      <text:list-level-style-bullet text:bullet-char="∘" text:level="1">
        <style:list-level-properties text:min-label-width="10mm"/>
      </text:list-level-style-bullet>
    </text:list-style>
    <text:list-style style:name="id1-3-2-2-1-11-3-2-3-6">
      <text:list-level-style-bullet text:bullet-char="∘" text:level="1">
        <style:list-level-properties text:min-label-width="10mm"/>
      </text:list-level-style-bullet>
    </text:list-style>
    <text:list-style style:name="id1-3-2-2-1-11-3-2-3-7">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7-1-1">
      <style:table-column-properties style:rel-column-width="50*"/>
    </style:style>
    <style:style style:family="table-column" style:parent-style-name="colspec" style:name="id1-3-2-2-1-13-7-1-2">
      <style:table-column-properties style:rel-column-width="25*"/>
    </style:style>
    <style:style style:family="table-column" style:parent-style-name="colspec" style:name="id1-3-2-2-1-13-7-1-3">
      <style:table-column-properties style:rel-column-width="25*"/>
    </style:style>
    <style:style style:family="table-column" style:parent-style-name="colspec" style:name="id1-3-2-3-4-1-1">
      <style:table-column-properties style:rel-column-width="28*"/>
    </style:style>
    <style:style style:family="table-column" style:parent-style-name="colspec" style:name="id1-3-2-3-4-1-2">
      <style:table-column-properties style:rel-column-width="60*"/>
    </style:style>
    <style:style style:family="table-column" style:parent-style-name="colspec" style:name="id1-3-2-3-4-1-3">
      <style:table-column-properties style:rel-column-width="12*"/>
    </style:style>
    <style:style style:family="table-column" style:parent-style-name="colspec" style:name="id1-3-2-3-5-1-1">
      <style:table-column-properties style:rel-column-width="12*"/>
    </style:style>
    <style:style style:family="table-column" style:parent-style-name="colspec" style:name="id1-3-2-3-5-1-2">
      <style:table-column-properties style:rel-column-width="72*"/>
    </style:style>
    <style:style style:family="table-column" style:parent-style-name="colspec" style:name="id1-3-2-3-5-1-3">
      <style:table-column-properties style:rel-column-width="4*"/>
    </style:style>
    <style:style style:family="table-column" style:parent-style-name="colspec" style:name="id1-3-2-3-5-1-4">
      <style:table-column-properties style:rel-column-width="12*"/>
    </style:style>
    <style:style style:family="table-column" style:parent-style-name="colspec" style:name="id1-3-2-3-6-1-1">
      <style:table-column-properties style:rel-column-width="14*"/>
    </style:style>
    <style:style style:family="table-column" style:parent-style-name="colspec" style:name="id1-3-2-3-6-1-2">
      <style:table-column-properties style:rel-column-width="70*"/>
    </style:style>
    <style:style style:family="table-column" style:parent-style-name="colspec" style:name="id1-3-2-3-6-1-3">
      <style:table-column-properties style:rel-column-width="2*"/>
    </style:style>
    <style:style style:family="table-column" style:parent-style-name="colspec" style:name="id1-3-2-3-6-1-4">
      <style:table-column-properties style:rel-column-width="13*"/>
    </style:style>
    <style:style style:family="table-column" style:parent-style-name="colspec" style:name="id1-3-2-3-7-1-1">
      <style:table-column-properties style:rel-column-width="50*"/>
    </style:style>
    <style:style style:family="table-column" style:parent-style-name="colspec" style:name="id1-3-2-3-7-1-2">
      <style:table-column-properties style:rel-column-width="25*"/>
    </style:style>
    <style:style style:family="table-column" style:parent-style-name="colspec" style:name="id1-3-2-3-7-1-3">
      <style:table-column-properties style:rel-column-width="25*"/>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Wormerland;</text:p>
            <text:p text:style-name="al">gelezen het voorstel van het college van burgemeester en wethouders van 9 mei 2016,</text:p>
            <text:p text:style-name="al">gelet op de artikelen 156, eerste en tweede lid, aanhef en onderdeel h, en  229, eerste lid, aanhef en onderdeel b van de Gemeentewet en de artikelen 2, 2<text:span text:style-name="sup">e</text:span> lid, en 7 van de Paspoortwet,</text:p>
            <text:p text:style-name="al">
            <text:span text:style-name="nadrukvet">b e s l u i t:</text:span>
          </text:p>
            <text:p text:style-name="al">vast te stellen de volgende verordening:</text:p>
          </text:section>
        </text:section>
        <text:section text:name="regeling-tekst_id1-3-2-2" text:style-name="regeling-tekst">
          <text:section text:name="hoofdstuk_id1-3-2-2-1" text:style-name="hoofdstuk">
            <text:p text:style-name="hoofdstuk_kop">Verordening op de heffing en de invordering van leges 2016</text:p>
            <text:section text:name="structuurtekst_id1-3-2-2-1-2" text:style-name="structuurtekst">
              <text:p text:style-name="al">(Legesverordening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eerste dag in een kalendermaand tot de eerste dag in de volgende kalendermaand;</text:p>
                </text:list-item>
                <text:list-item text:style-override="id1-3-2-2-1-3-3-4">
                  <text:number>d.</text:number>
                  <text:p text:style-name="al">jaar: het tijdvak dat loopt van de eerste dag in een kalenderjaar tot de eerst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raadplegen van de bij de gemeente berustende registers, leggers en plankaarten van de Dienst van het Kadaster en Openbare Registers door ambtenaren, in de uitoefening van hun functie;</text:p>
                </text:list-item>
                <text:list-item text:style-override="id1-3-2-2-1-6-3-2">
                  <text:number>b.</text:number>
                  <text:p text:style-name="al"> het in behandeling nemen van aanvragen van verklaringen omtrent het inkomen en vermogen;</text:p>
                </text:list-item>
                <text:list-item text:style-override="id1-3-2-2-1-6-3-3">
                  <text:number>c.</text:number>
                  <text:p text:style-name="al"> diensten waarvan de kosten krachtens <text:span text:style-name="nadrukondlijn">afdeling 6.4 van de Wet ruimtelijke ordening</text:span>  (grondexploitatie) zijn of worden verhaald;</text:p>
                </text:list-item>
                <text:list-item text:style-override="id1-3-2-2-1-6-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span text:style-name="nadrukondlijn">artikel 2.1, eerste lid, onder e, van de Wet algemene bepalingen omgevingsrecht</text:span>;</text:p>
                </text:list-item>
                <text:list-item text:style-override="id1-3-2-2-1-6-3-5">
                  <text:number>e.</text:number>
                  <text:p text:style-name="al">het in behandeling nemen van een aanvraag tot verlening van een omgevingsvergunning als bedoeld in <text:span text:style-name="nadrukondlijn">artikel 2.1, eerste lid, onderdeel i, van de Wet algemene bepalingen omgevingsrecht</text:span>  , voor zover het een activiteit betreft bedoeld in <text:span text:style-name="nadrukondlijn">artikel 2.2a van het Besluit omgevingsrecht</text:span>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Vermindering</text:span> of teruggaaf</text:p>
              <text:list text:style-name="id1-3-2-2-1-10-2">
                <text:list-item text:style-override="id1-3-2-2-1-10-2">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1-10-3">
                  <text:number>2.</text:number>
                  <text:p text:style-name="al">Voor de toepassing van <text:span text:style-name="nadrukondlijn">artikel 28, vierde lid, van de Invorderingswet 1990</text:span>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11-3">
                <text:list-item text:style-override="id1-3-2-2-1-11-3-1">
                  <text:number>•</text:number>
                  <text:p text:style-name="al">a. van zuiver redactionele aard zijn;</text:p>
                </text:list-item>
                <text:list-item text:style-override="id1-3-2-2-1-11-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1-3-2-3">
                    <text:list-item text:style-override="id1-3-2-2-1-11-3-2-3-1">
                      <text:number>∘</text:number>
                      <text:p text:style-name="al">1. onderdeel 3 (akten burgerlijke stand);</text:p>
                    </text:list-item>
                    <text:list-item text:style-override="id1-3-2-2-1-11-3-2-3-2">
                      <text:number>∘</text:number>
                      <text:p text:style-name="al">2. hoofdstuk 9(reisdocumenten);</text:p>
                    </text:list-item>
                    <text:list-item text:style-override="id1-3-2-2-1-11-3-2-3-3">
                      <text:number>∘</text:number>
                      <text:p text:style-name="al">3. hoofdstuk 10 (rijbewijzen);</text:p>
                    </text:list-item>
                    <text:list-item text:style-override="id1-3-2-2-1-11-3-2-3-4">
                      <text:number>∘</text:number>
                      <text:p text:style-name="al">4. hoofdstuk 4 (papieren verstrekking uit de basisadministratie persoonsgegevens);</text:p>
                    </text:list-item>
                    <text:list-item text:style-override="id1-3-2-2-1-11-3-2-3-5">
                      <text:number>∘</text:number>
                      <text:p text:style-name="al">5. hoofdstuk 17 (verstrekkingen op grond van de <text:span text:style-name="nadrukondlijn">Wet bescherming persoonsgegevens</text:span>  );</text:p>
                    </text:list-item>
                    <text:list-item text:style-override="id1-3-2-2-1-11-3-2-3-6">
                      <text:number>∘</text:number>
                      <text:p text:style-name="al">6. hoofdstuk 17 (verklaring omtrent het gedrag);</text:p>
                    </text:list-item>
                    <text:list-item text:style-override="id1-3-2-2-1-11-3-2-3-7">
                      <text:number>∘</text:number>
                      <text:p text:style-name="al">7. 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1</text:span> Inwerkingtreding, overgangsbepaling en citeertitel</text:p>
              <text:list text:style-name="id1-3-2-2-1-13-2">
                <text:list-item text:style-override="id1-3-2-2-1-13-2">
                  <text:number>1.</text:number>
                  <text:p text:style-name="al">De ‘ legesverordening Wormerland 2016’ van 9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3-4">
                  <text:number>3.</text:number>
                  <text:p text:style-name="al">Deze verordening treedt in werking met ingang van de eerste dag na die van de bekendmaking.</text:p>
                </text:list-item>
                <text:list-item text:style-override="id1-3-2-2-1-13-5">
                  <text:number>4.</text:number>
                  <text:p text:style-name="al">De datum van ingang van de heffing is 1 juni 2016.</text:p>
                </text:list-item>
                <text:list-item text:style-override="id1-3-2-2-1-13-6">
                  <text:number>5.</text:number>
                  <text:p text:style-name="al">Deze verordening wordt aangehaald als “gewijzigde Legesverordening 2016".</text:p>
                </text:list-item>
              </text:list>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in de openbare vergadering</text:p>
                      <text:p text:style-name="table_al">van de Raad van de gemeente Wormerland,</text:p>
                      <text:p text:style-name="table_al">gehouden op 31 mei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 Vrolijk</text:p>
                    </table:table-cell>
                    <table:table-cell table:style-name="entry" table:number-rows-spanned="1" table:number-columns-spanned="1">
                      <text:p text:style-name="table_al">P. C. Tange</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text:p>
          <text:p text:style-name="tussenkopcur">Tarieventabel behorende bij de Legesverordening Wormerland 2016</text:p>
          <text:p text:style-name="tussenkopcur">Indeling tarieventabel</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able:table-cell>
                <table:table-cell table:style-name="entry" table:number-rows-spanned="1" table:number-columns-spanned="1">
                  <text:p text:style-name="table_al">pagina</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ezersregister</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daster</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Diversen</text:p>
                </table:table-cell>
                <table:table-cell table:style-name="entry" table:number-rows-spanned="1" table:number-columns-spanned="1">
                  <text:p text:style-name="table_al"> 15</text:p>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pagina op papier van een nader formaat</text:p>
                </table:table-cell>
                <table:table-cell table:style-name="entry" table:number-rows-spanned="1" table:number-columns-spanned="1">
                  <text:p text:style-name="table_a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tekeningen, lichtdrukken, al dan niet behorenden bij de in de onderdelen 1.1.1 en 1.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 13,9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14,1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fgehaald op het 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 61,75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post verzonden</text:p>
                </table:table-cell>
                <table:table-cell table:style-name="entry" table:number-rows-spanned="1" table:number-columns-spanned="1">
                  <text:p text:style-name="table_al">€</text:p>
                </table:table-cell>
                <table:table-cell table:style-name="entry" table:number-rows-spanned="1" table:number-columns-spanned="1">
                  <text:p text:style-name="table_al"> 67,4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fgehaald op het 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 58,95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per post verzonden</text:p>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een complete set raadsstukken, inclusief agenda’s, verslagen (notulen) en raadsvoorstell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per post verzonden</text:p>
                </table:table-cell>
                <table:table-cell table:style-name="entry" table:number-rows-spanned="1" table:number-columns-spanned="1">
                  <text:p text:style-name="table_al">€</text:p>
                </table:table-cell>
                <table:table-cell table:style-name="entry" table:number-rows-spanned="1" table:number-columns-spanned="1">
                  <text:p text:style-name="table_al"> 15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zake van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het gemeentehuis of daartoe aangewezen huis der gemeente op andere tijd of op andere wijze dan ingevolge artikel 4 van de wet van 23 april 1879 (Stb. 72) voor kosteloze huwelijksvoltrekking als bedoeld in het Burgerlijk Wetboek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werkdagen tussen 9.0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 350,6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voor de huwelijksvoltrekking of registratie van een partnerschap op werkdagen op een locatie anders dan het gemeentehuis tussen 17.00 uur en 24.00 uur </text:p>
                </table:table-cell>
                <table:table-cell table:style-name="entry" table:number-rows-spanned="1" table:number-columns-spanned="1">
                  <text:p text:style-name="table_al">€</text:p>
                </table:table-cell>
                <table:table-cell table:style-name="entry" table:number-rows-spanned="1" table:number-columns-spanned="1">
                  <text:p text:style-name="table_al"> 395,5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tarief voor de huwelijksvoltrekking of registratie van een partnerschap op werkdagen in het gemeentehuis tussen 17.00 uur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466,3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voor de huwelijksvoltrekking of registratie van een partnerschap op zaterdag op een locatie anders dan het gemeentehuis tussen 9.00 uur en 24.00 </text:p>
                </table:table-cell>
                <table:table-cell table:style-name="entry" table:number-rows-spanned="1" table:number-columns-spanned="1">
                  <text:p text:style-name="table_al">€</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voor de huwelijksvoltrekking of registratie van een partnerschap op zaterdag in het gemeentehuis tussen 9.00 uur en 24.00</text:p>
                </table:table-cell>
                <table:table-cell table:style-name="entry" table:number-rows-spanned="1" table:number-columns-spanned="1">
                  <text:p text:style-name="table_al">€</text:p>
                </table:table-cell>
                <table:table-cell table:style-name="entry" table:number-rows-spanned="1" table:number-columns-spanned="1">
                  <text:p text:style-name="table_al">488,75</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voor de huwelijksvoltrekking of registratie van een partnerschap op zondag op een locatie anders dan het gemeentehuis en erkende christelijken feestdagen tussen 9.00 uur en 24.00</text:p>
                </table:table-cell>
                <table:table-cell table:style-name="entry" table:number-rows-spanned="1" table:number-columns-spanned="1">
                  <text:p text:style-name="table_al">€</text:p>
                </table:table-cell>
                <table:table-cell table:style-name="entry" table:number-rows-spanned="1" table:number-columns-spanned="1">
                  <text:p text:style-name="table_al">440,45</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het tarief voor de huwelijksvoltrekking of registratie van een partnerschap op zondag in het gemeentehuis en erkende christelijke feestdagen tussen 9.00 uur en 24.00</text:p>
                </table:table-cell>
                <table:table-cell table:style-name="entry" table:number-rows-spanned="1" table:number-columns-spanned="1">
                  <text:p text:style-name="table_al">€ </text:p>
                </table:table-cell>
                <table:table-cell table:style-name="entry" table:number-rows-spanned="1" table:number-columns-spanned="1">
                  <text:p text:style-name="table_al">511,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de voltrekking van een huwelijk of registratie van een partnerschap in een bijzonder huis ingevolge artikel 64, Boek 1, van het Burgerlijke Wetboek</text:p>
                </table:table-cell>
                <table:table-cell table:style-name="entry" table:number-rows-spanned="1" table:number-columns-spanned="1">
                  <text:p text:style-name="table_al">€</text:p>
                </table:table-cell>
                <table:table-cell table:style-name="entry" table:number-rows-spanned="1" table:number-columns-spanned="1">
                  <text:p text:style-name="table_al"> 440,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van gemeentewege, leveren van een getuig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text:p>
                </table:table-cell>
                <table:table-cell table:style-name="entry" table:number-rows-spanned="1" table:number-columns-spanned="1">
                  <text:p text:style-name="table_al">€</text:p>
                </table:table-cell>
                <table:table-cell table:style-name="entry" table:number-rows-spanned="1" table:number-columns-spanned="1">
                  <text:p text:style-name="table_al"> 350,6-</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dministratiekosten bij annulering of wijziging van een huwelijk of geregistreerd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calligrafer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trouwboekje of een partners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kind bijschrijven in 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lle op één dag, in één week of in één maand ondertrouwde en getrouwde paren, alsmede geregistreerde partners, voor zover voor plaatsing op die lijst toestemming is verleend, voor elk op die lijst vermeld paar.</text:p>
                </table:table-cell>
                <table:table-cell table:style-name="entry" table:number-rows-spanned="1" table:number-columns-spanned="1">
                  <text:p text:style-name="table_al">€</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afsluiten van een abonnement op het verstrekken van lijsten als in 3.4.1 en 3.4.2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de periode van drie maanden wordt het tarief van 3.5.1 vermenigvuldigd met 3 minus 10%</text:p>
                </table:table-cell>
                <table:table-cell table:style-name="entry" table:number-rows-spanned="1" table:number-columns-spanned="1">
                  <text:p text:style-name="table_al">€</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de periode van zes maanden wordt het tarief van 3.5.1 vermenigvuldigd met 6 minus 20 %</text:p>
                </table:table-cell>
                <table:table-cell table:style-name="entry" table:number-rows-spanned="1" table:number-columns-spanned="1">
                  <text:p text:style-name="table_al">€</text:p>
                </table:table-cell>
                <table:table-cell table:style-name="entry" table:number-rows-spanned="1" table:number-columns-spanned="1">
                  <text:p text:style-name="table_al">94.1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oor de periode van één jaar wordt het tarief van 3.5.1 vermenigvuldigd met 12 minus 30%</text:p>
                </table:table-cell>
                <table:table-cell table:style-name="entry" table:number-rows-spanned="1" table:number-columns-spanned="1">
                  <text:p text:style-name="table_al">€</text:p>
                </table:table-cell>
                <table:table-cell table:style-name="entry" table:number-rows-spanned="1" table:number-columns-spanned="1">
                  <text:p text:style-name="table_al"> 164,7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in artikel 1, eerste lid, van het Legesbesluit akten burgerlijke stand genoemde tari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de in artikel 2, eerste lid, van de Wet rechten burgerlijke stand, onder a, b en d genoemde stukken</text:p>
                </table:table-cell>
                <table:table-cell table:style-name="entry" table:number-rows-spanned="1" table:number-columns-spanned="1">
                  <text:p text:style-name="table_al">€</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de onder c genoemde stukken (Verklaringe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één persoon waarvoor het bevolkings- of verblijfregister of de Basisregistratie personen *, hierna te noemen de BRP*,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een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50 verstrekkingen wordt het tarief van 4.2.1 vermenigvuldigd met 50 minus 10%</text:p>
                </table:table-cell>
                <table:table-cell table:style-name="entry" table:number-rows-spanned="1" table:number-columns-spanned="1">
                  <text:p text:style-name="table_al">€</text:p>
                </table:table-cell>
                <table:table-cell table:style-name="entry" table:number-rows-spanned="1" table:number-columns-spanned="1">
                  <text:p text:style-name="table_al"> 420,85</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100 verstrekkingen wordt het tarief van 4.2.1 vermenigvuldigd met 100 minus 20%</text:p>
                </table:table-cell>
                <table:table-cell table:style-name="entry" table:number-rows-spanned="1" table:number-columns-spanned="1">
                  <text:p text:style-name="table_al">€</text:p>
                </table:table-cell>
                <table:table-cell table:style-name="entry" table:number-rows-spanned="1" table:number-columns-spanned="1">
                  <text:p text:style-name="table_al"> 748,15</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200 verstrekkingen wordt het tarief van 4.2.1 vermenigvuldigd met 200 minus 30%</text:p>
                </table:table-cell>
                <table:table-cell table:style-name="entry" table:number-rows-spanned="1" table:number-columns-spanned="1">
                  <text:p text:style-name="table_al">€</text:p>
                </table:table-cell>
                <table:table-cell table:style-name="entry" table:number-rows-spanned="1" table:number-columns-spanned="1">
                  <text:p text:style-name="table_al">1.307,9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RP*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6, zevende lid, van de BRP* (gegevenslevering op alternatief medium).</text:p>
                </table:table-cell>
                <table:table-cell table:style-name="entry" table:number-rows-spanned="1" table:number-columns-spanned="1">
                  <text:p text:style-name="table_al"/>
                </table:table-cell>
                <table:table-cell table:style-name="entry" table:number-rows-spanned="1" table:number-columns-spanned="1">
                  <text:p text:style-name="table_al"> Tarief Ministerie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ot het verstrekken van gegevens aan buitengemeentelijke afnemers en bijzondere derden,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tot het verstrekken van gegevens aan de gerechtsdeurwaarder (schriftelijk, inclusief no-hit verklaring)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Voor de berekening van de leges wordt uitgegaan van de aanlegkosten in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Voor de berekening van de leges wordt uitgegaan van de bouwkosten in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uitvoering van werken en van technische installatiewerken 2012 (UAV 2012), voor het uit te voeren werk, of voorzover deze ontbreekt een raming van de sloopkosten (exclusief omzetbelasting) als bedoeld in het normblad NEN 2631, uitgave 1979, of zoals dit normblad laatstelijk is vervangen of gewijzigd.</text:p>
                  <text:p text:style-name="table_al">Indien het slopen geheel of gedeeltelijk door zelfwerkzaamheid geschiedt wordt in dit hoofdstuk onder sloopkosten verstaan: de prijs die aan een derde in het economisch verkeer zou moeten worden betaald voor het slopen van het bouwwerk waarop de aanvraag betrekking heeft.</text:p>
                  <text:p text:style-name="table_al">Voor de berekening van de leges wordt uitgegaan van de sloopkosten in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overleg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rede li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Vooroverleg(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de behandeling van een vooroverlegplan bij voorgenomen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m vooroverleg i.v.m.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m beoordeling van een vooroverlegplan als bedoeld in artikel 5.1.4. vermeerderd met de kostenopgave van Welstandzorg Noord-Holland</text:p>
                  <text:p text:style-name="table_al">c.indien het vooroverlegplan aan de gemeenteraad moet worden voorgelegd, worden de leges vermeerderd met</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03,--</text:p>
                  <text:p text:style-name="table_al">52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dien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errekend met de leges van de definitieve aanvraag om omgevingsvergunning. Restitutie van leges vindt nie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voor de behandel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j bouwkosten tot € 3.000,--</text:p>
                </table:table-cell>
                <table:table-cell table:style-name="entry" table:number-rows-spanned="1" table:number-columns-spanned="1">
                  <text:p text:style-name="table_al">€</text:p>
                </table:table-cell>
                <table:table-cell table:style-name="entry" table:number-rows-spanned="1" table:number-columns-spanned="1">
                  <text:p text:style-name="table_al"> 13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ij bouwkosten van € 3.000,-- of meer </text:p>
                  <text:p text:style-name="table_al">b.vermeerderd met 2,0% van het bedrag waarmee die bouwkosten de € 3.000,-- te boven gaan.</text:p>
                </table:table-cell>
                <table:table-cell table:style-name="entry" table:number-rows-spanned="1" table:number-columns-spanned="1">
                  <text:p text:style-name="table_al">€</text:p>
                </table:table-cell>
                <table:table-cell table:style-name="entry" table:number-rows-spanned="1" table:number-columns-spanned="1">
                  <text:p text:style-name="table_al"> 138,85</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Toetsing aan de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aanvraag van een omgevingsvergunning overeenkomstig artikel 5.3.1.1 advies van de Welstandscommissie behoeft te worden ingewonnen dan wel het vooroverlegplan bij beoordeling duidelijk voldoet aan de vastgestelde sneltoetscriteria, of het een herhalingsplan betreft waarvoor eerder welstandelijk positief is geadviseerd, het overeenkomstig 5.2.1.2 en 5.3.1.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0,15% van de geraamde kosten met een maximum legesbedrag van €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Extra toetsing aan de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extra beoordeling wordt een toeslag berekend van 40% van de in artikel 5.3.1.2 bereken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5.3.1.1 is het tarief, indien krachtens wettelijk voorschrift voor de in dat onderdeel bedoelde aanvraag een advies van de agrarische commissie nodig is, gelijk aan het tarief dat bij de gemeente in rekening wordt gebracht voor dit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Vergunningvrij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lijkt dat een ingediende aanvraag om een omgevingsvergunning vergunningvrij blijkt te zij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69,35 </text:p>
                </table:table-cell>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j aanlegkosten tot € 3.000,--</text:p>
                </table:table-cell>
                <table:table-cell table:style-name="entry" table:number-rows-spanned="1" table:number-columns-spanned="1">
                  <text:p text:style-name="table_al">€</text:p>
                </table:table-cell>
                <table:table-cell table:style-name="entry" table:number-rows-spanned="1" table:number-columns-spanned="1">
                  <text:p text:style-name="table_al"> 13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ij bouwkosten van € 3.000,-- of meer</text:p>
                </table:table-cell>
                <table:table-cell table:style-name="entry" table:number-rows-spanned="1" table:number-columns-spanned="1">
                  <text:p text:style-name="table_al">€</text:p>
                </table:table-cell>
                <table:table-cell table:style-name="entry" table:number-rows-spanned="1" table:number-columns-spanned="1">
                  <text:p text:style-name="table_al"> 13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 van het bedrag waarmee die bouwkosten de € 3.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Indien artikel 2.12, eerste lid, onder a, onder 1°, van de Wabo van toepassing is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97,25 </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Indien artikel 2.12, eerste lid, onder a, onder 2°, van de Wabo van toepassing is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97,25 </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Indien artikel 2.12, eerste lid, onder a, onder 3°, van de Wabo van toepassing is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1722,50 </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Indien artikel 2.12, tweede lid, van de Wabo van toepassing is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97,25 </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Indien artikel 2.12, eerste lid, onder b, van de Wabo van toepassing is (afwijking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97,25 </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522,50 </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652,50 </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456,65 </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Indien voor een Wro procedure een publicatie nodig is worden de bedragen zoals genoemd in onderdeel 5.3.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7,30 </text:p>
                </table:table-cell>
              </table:table-row>
              <table:table-row table:style-name="row">
                <table:table-cell table:style-name="entry" table:number-rows-spanned="1" table:number-columns-spanned="1">
                  <text:p text:style-name="table_al">
                    <text:span text:style-name="nadrukvet">5.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1</text:p>
                </table:table-cell>
                <table:table-cell table:style-name="entry" table:number-rows-spanned="1" table:number-columns-spanned="1">
                  <text:p text:style-name="table_al">Indien artikel 2.12, eerste lid, onder a, onder 1°, van de Wabo van toepassing is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208,10 </text:p>
                </table:table-cell>
              </table:table-row>
              <table:table-row table:style-name="row">
                <table:table-cell table:style-name="entry" table:number-rows-spanned="1" table:number-columns-spanned="1">
                  <text:p text:style-name="table_al">5.3.4.2</text:p>
                </table:table-cell>
                <table:table-cell table:style-name="entry" table:number-rows-spanned="1" table:number-columns-spanned="1">
                  <text:p text:style-name="table_al">Indien artikel 2.12, eerste lid, onder a, onder 2°, van de Wabo van toepassing is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208,10 </text:p>
                </table:table-cell>
              </table:table-row>
              <table:table-row table:style-name="row">
                <table:table-cell table:style-name="entry" table:number-rows-spanned="1" table:number-columns-spanned="1">
                  <text:p text:style-name="table_al">5.3.4.3</text:p>
                </table:table-cell>
                <table:table-cell table:style-name="entry" table:number-rows-spanned="1" table:number-columns-spanned="1">
                  <text:p text:style-name="table_al">Indien artikel 2.12, eerste lid, onder a, onder 3°, van de Wabo van toepassing is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1722,50 </text:p>
                </table:table-cell>
              </table:table-row>
              <table:table-row table:style-name="row">
                <table:table-cell table:style-name="entry" table:number-rows-spanned="1" table:number-columns-spanned="1">
                  <text:p text:style-name="table_al">5.3.4.4</text:p>
                </table:table-cell>
                <table:table-cell table:style-name="entry" table:number-rows-spanned="1" table:number-columns-spanned="1">
                  <text:p text:style-name="table_al">Indien artikel 2.12, tweede lid, van de Wabo van toepassing i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208,10 </text:p>
                </table:table-cell>
              </table:table-row>
              <table:table-row table:style-name="row">
                <table:table-cell table:style-name="entry" table:number-rows-spanned="1" table:number-columns-spanned="1">
                  <text:p text:style-name="table_al">5.3.4.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208,10 </text:p>
                </table:table-cell>
              </table:table-row>
              <table:table-row table:style-name="row">
                <table:table-cell table:style-name="entry" table:number-rows-spanned="1" table:number-columns-spanned="1">
                  <text:p text:style-name="table_al">5.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522,50 </text:p>
                </table:table-cell>
              </table:table-row>
              <table:table-row table:style-name="row">
                <table:table-cell table:style-name="entry" table:number-rows-spanned="1" table:number-columns-spanned="1">
                  <text:p text:style-name="table_al">5.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652,50 </text:p>
                </table:table-cell>
              </table:table-row>
              <table:table-row table:style-name="row">
                <table:table-cell table:style-name="entry" table:number-rows-spanned="1" table:number-columns-spanned="1">
                  <text:p text:style-name="table_al">5.3.4.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495,25 </text:p>
                </table:table-cell>
              </table:table-row>
              <table:table-row table:style-name="row">
                <table:table-cell table:style-name="entry" table:number-rows-spanned="1" table:number-columns-spanned="1">
                  <text:p text:style-name="table_al">5.3.4.9</text:p>
                </table:table-cell>
                <table:table-cell table:style-name="entry" table:number-rows-spanned="1" table:number-columns-spanned="1">
                  <text:p text:style-name="table_al">Indien voor een Wro procedure een publicatie nodig is worden de bedragen zoals genoemd in onderdeel 5.3.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7,30 </text:p>
                </table:table-cell>
              </table:table-row>
              <table:table-row table:style-name="row">
                <table:table-cell table:style-name="entry" table:number-rows-spanned="1" table:number-columns-spanned="1">
                  <text:p text:style-name="table_al">
                    <text:span text:style-name="nadrukvet">5.3.5</text:span>
                  </text:p>
                </table:table-cell>
                <table:table-cell table:style-name="entry" table:number-rows-spanned="1" table:number-columns-spanned="1">
                  <text:p text:style-name="table_al">
                    <text:span text:style-name="nadrukvet">In gebruik nemen of gebruiken va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Indien de aanvraag om een omgevingsvergunning betrekking heeft op een activiteit als bedoeld in artikel 2.1, eerste lid, onder d , van de Wabo, bedraagt het tarief voor een bouwwerk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100 m2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54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 100 tot 500 m2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2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m2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an 500 tot 2000 m2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7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m2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an 2000 tot 5000 m2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1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m2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n 5000 tot 50.000 m2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1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m2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groter dan 50.000 m2</text:p>
                </table:table-cell>
                <table:table-cell table:style-name="entry" table:number-rows-spanned="1" table:number-columns-spanned="1">
                  <text:p text:style-name="table_al">€</text:p>
                </table:table-cell>
                <table:table-cell table:style-name="entry" table:number-rows-spanned="1" table:number-columns-spanned="1">
                  <text:p text:style-name="table_al">8.956,45</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Het tarief voor het overschrijven van een vergunning als bedoeld in artikel 5.3.5.1 bedraagt per overschrijving</text:p>
                </table:table-cell>
                <table:table-cell table:style-name="entry" table:number-rows-spanned="1" table:number-columns-spanned="1">
                  <text:p text:style-name="table_al">€</text:p>
                </table:table-cell>
                <table:table-cell table:style-name="entry" table:number-rows-spanned="1" table:number-columns-spanned="1">
                  <text:p text:style-name="table_al"> 139,90 </text:p>
                </table:table-cell>
              </table:table-row>
              <table:table-row table:style-name="row">
                <table:table-cell table:style-name="entry" table:number-rows-spanned="1" table:number-columns-spanned="1">
                  <text:p text:style-name="table_al">5.3.5.3</text:p>
                </table:table-cell>
                <table:table-cell table:style-name="entry" table:number-rows-spanned="1" table:number-columns-spanned="1">
                  <text:p text:style-name="table_al">Indien de aanvrager van vergunning, als bedoeld in artikel 5.3.5.1 – voordat daarover definitief is beschikt – de aanvraag schriftelijk intrekt, wordt op het in artikel 5.3.5.1 genoemde tarief een restitutie van 50%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1</text:p>
                </table:table-cell>
                <table:table-cell table:style-name="entry"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aangewezen monument, waarvoor op grond van die provinciale verordening of <text:span text:style-name="nadrukvet">artikel 11</text:span> van de Erfgoed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5.3.6.1.2</text:p>
                </table:table-cell>
                <table:table-cell table:style-name="entry" table:number-rows-spanned="1" table:number-columns-spanned="1">
                  <text:p text:style-name="table_al">Voor het herstellen, gebruiken of laten gebruiken van een monument op een wijze waardoor het wordt ontsierd of in gevaar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span text:style-name="nadrukvet">5.3.7</text:span>
                  </text:p>
                </table:table-cell>
                <table:table-cell table:style-name="entry" table:number-rows-spanned="1" table:number-columns-spanned="1">
                  <text:p text:style-name="table_al">
                    <text:span text:style-name="nadrukvet">Sloopactiviteiten anders dan bij monumenten of in ee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5.3.7.1.2</text:p>
                </table:table-cell>
                <table:table-cell table:style-name="entry" table:number-rows-spanned="1" table:number-columns-spanned="1">
                  <text:p text:style-name="table_al">indien bij de aanvraag tot het verkrijgen van een sloopvergunning een sloopveiligheidsplan moet worden ingediend, wordt het in artikel 5.3.7.1.1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85,05 </text:p>
                </table:table-cell>
              </table:table-row>
              <table:table-row table:style-name="row">
                <table:table-cell table:style-name="entry" table:number-rows-spanned="1" table:number-columns-spanned="1">
                  <text:p text:style-name="table_al">
                    <text:span text:style-name="nadrukvet">5.3.8</text:span>
                  </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text:span text:style-name="nadrukvet">artikel 2.11 van de Algemene plaatselijke verordening 2011, inclusief eerste wijziging 2012</text:span>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
                    <text:span text:style-name="nadrukvet">5.3.9</text:span>
                  </text:p>
                </table:table-cell>
                <table:table-cell table:style-name="entry" table:number-rows-spanned="1" table:number-columns-spanned="1">
                  <text:p text:style-name="table_al">
                    <text:span text:style-name="nadrukvet">Maken of veranderen van een uit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text:span text:style-name="nadrukvet">artikel 2.12 van de Algemene plaatselijke verordening 2011, inclusief eerste wijziging 2012</text:span>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
                    <text:span text:style-name="nadrukvet">5.3.10</text:span>
                  </text:p>
                </table:table-cell>
                <table:table-cell table:style-name="entry" table:number-rows-spanned="1" table:number-columns-spanned="1">
                  <text:p text:style-name="table_al">
                    <text:span text:style-name="nadrukvet">Kappen van houtop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76,90 </text:p>
                </table:table-cell>
              </table:table-row>
              <table:table-row table:style-name="row">
                <table:table-cell table:style-name="entry" table:number-rows-spanned="1" table:number-columns-spanned="1">
                  <text:p text:style-name="table_al">
                    <text:span text:style-name="nadrukvet">5.3.10A</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text:span text:style-name="nadrukvet">Algemene plaatselijke verordening</text:span> een vergunning of ontheffing is vereist, en indien niet tevens sprake is van een activiteit als bedoeld in onderdeel 5.3.1.1 (bouw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5.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
                    <text:span text:style-name="nadrukvet">5.3.11</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
                    <text:span text:style-name="nadrukvet">5.3.12</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
                    <text:span text:style-name="nadrukvet">5.3.13</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5.3.13.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s het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
                    <text:span text:style-name="nadrukvet">5.3.14</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j bouwkosten tot € 3.000,-- per fase</text:p>
                </table:table-cell>
                <table:table-cell table:style-name="entry" table:number-rows-spanned="1" table:number-columns-spanned="1">
                  <text:p text:style-name="table_al">€</text:p>
                </table:table-cell>
                <table:table-cell table:style-name="entry" table:number-rows-spanned="1" table:number-columns-spanned="1">
                  <text:p text:style-name="table_al"> 10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ij bouwkosten van € 3.000,-- of meer per fase</text:p>
                </table:table-cell>
                <table:table-cell table:style-name="entry" table:number-rows-spanned="1" table:number-columns-spanned="1">
                  <text:p text:style-name="table_al">€</text:p>
                </table:table-cell>
                <table:table-cell table:style-name="entry" table:number-rows-spanned="1" table:number-columns-spanned="1">
                  <text:p text:style-name="table_al"> 10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0% van het bedrag waarmee die bouwkosten de € 3.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15</text:span>
                  </text:p>
                </table:table-cell>
                <table:table-cell table:style-name="entry" table:number-rows-spanned="1" table:number-columns-spanned="1">
                  <text:p text:style-name="table_al">
                    <text:span text:style-name="nadrukvet">Bodemonderz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j een perceeloppervlakte klein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 26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ij een perceeloppervlakte gelijk of grot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 403,40 </text:p>
                </table:table-cell>
              </table:table-row>
              <table:table-row table:style-name="row">
                <table:table-cell table:style-name="entry" table:number-rows-spanned="1" table:number-columns-spanned="1">
                  <text:p text:style-name="table_al">5.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j een perceeloppervlakte klein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 26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ij een perceeloppervlakte gelijk of grot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 403,40 </text:p>
                </table:table-cell>
              </table:table-row>
              <table:table-row table:style-name="row">
                <table:table-cell table:style-name="entry" table:number-rows-spanned="1" table:number-columns-spanned="1">
                  <text:p text:style-name="table_al">
                    <text:span text:style-name="nadrukvet">5.3.16</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6.2</text:p>
                </table:table-cell>
                <table:table-cell table:style-name="entry" table:number-rows-spanned="1" table:number-columns-spanned="1">
                  <text:p text:style-name="table_al">Indien een begroting als bedoeld in 5.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17</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5.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2</text:p>
                </table:table-cell>
                <table:table-cell table:style-name="entry" table:number-rows-spanned="1" table:number-columns-spanned="1">
                  <text:p text:style-name="table_al">Indien een begroting als bedoeld in 5.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5.3.17 en 5.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Bij 10 tot 14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5.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1</text:span>
                  </text:p>
                </table:table-cell>
                <table:table-cell table:style-name="entry" table:number-rows-spanned="1" table:number-columns-spanned="1">
                  <text:p text:style-name="table_al">
                    <text:span text:style-name="nadrukvet">Teruggaaf als gevolg van intrekking aanvraag omgevingsvergunning voor bouw-, aanleg- of sloop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5.3.1, 5.3.2, 5.3.6 en 5.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indien de aanvraag wordt ingetrokken binnen een termijn van <text:span text:style-name="nadrukvet">4</text:span>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indien de aanvraag wordt ingetrokken na <text:span text:style-name="nadrukvet">4</text:span> weken en binnen <text:span text:style-name="nadrukvet">8</text:span>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indien de aanvraag wordt ingetrokken na <text:span text:style-name="nadrukvet">8</text:span> weken en binnen <text:span text:style-name="nadrukvet">26</text:span>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Wijzigingen omgevingsvergunning als gevolg van wijzigen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80,40 </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de kosten van een aanvraag tot het vaststellen van een bestemmingsplan als bedoeld in artikel 3.1, eerste lid van de Wet ruimtelijke ordening, worden via een anterieure overeenkomst met een vooraf vastgestelde kostenberekening in rekening 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de kosten een aanvraag tot het wijzigen of uitwerken van een bestemmingsplan als bedoeld in respectievelijk artikel 3.6, eerste lid, onder a. en b. van de Wet ruimteijke ordening, worden in rekening 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Overschrijving vergunning op na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de overdracht van de tenaamstelling van een omgevingsvergunning, met uitzondering van een omgevingsvergunning als bedoeld in artikel 5.3.5.1 of een vergunning als bedoeld in artikel 17.13, bedraagt</text:p>
                </table:table-cell>
                <table:table-cell table:style-name="entry" table:number-rows-spanned="1" table:number-columns-spanned="1">
                  <text:p text:style-name="table_al">€</text:p>
                </table:table-cell>
                <table:table-cell table:style-name="entry" table:number-rows-spanned="1" table:number-columns-spanned="1">
                  <text:p text:style-name="table_al">80,50 </text:p>
                </table:table-cell>
              </table:table-row>
              <table:table-row table:style-name="row">
                <table:table-cell table:style-name="entry" table:number-rows-spanned="1" table:number-columns-spanned="1">
                  <text:p text:style-name="table_al">
                    <text:span text:style-name="nadrukvet">5.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208,05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
                    <text:span text:style-name="nadrukvet">Buiten behandel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de aanvraag van een omgevingsvergunning die buiten behandeling wordt gelat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13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doen van nasporingen in de in het gemeentearchief berustend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de verzoeker de informatie binnen 24 uur wenst te hebben en aan deze wens tegemoet gekomen kan worden, wordt het legesbedrag van artikel 6.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voor het in behandeling nemen van een aanvraag tot het verstrekken van een inlichting betreffende de registratie van de aanvrager als kiezer, bedoeld in artikel D4 van de Kieswet (Stb. 1989, 423)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verzoek tot het raadplegen van de bij het gemeentebestuur berustende kadastrale stukken indien daarbij de bijstand van een ambtenaar van de gemeente is verkreg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12,65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voor een kadastraal of hypothecair uittreksel of een uittreksel uit de kadastrale kaart </text:p>
                </table:table-cell>
                <table:table-cell table:style-name="entry" table:number-rows-spanned="1" table:number-columns-spanned="1">
                  <text:p text:style-name="table_al">€</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tot het verstrekken van een Nationaal Paspoort, zakenpaspoort, een reisdocument voor vluchtelingen of een reisdocument voor vreemdelingen, 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 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strekken van een Nationaal Paspoort, zakenpaspoort,,2<text:span text:style-name="sup">e</text:span> paspoort of faciliteitenpaspoort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ot het verstrekken van een reisdocument voor vluchtelingen of een reisdocument voor vreemdelingen 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N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 een persoon die op het moment van de aanvraag de leeftijd van achttien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in andere gevallen, voor personen die op het moment van de aanvraag de leeftijd van 18 jaar of ouder zijn dan bedoeld in onderdeel 9.2.1.</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de tarieven als genoemd in de onderdelen 9.1.1 tot en met 9.2.2 worden bij een spoedlevering vermeerderd met een bedrag</text:p>
                </table:table-cell>
                <table:table-cell table:style-name="entry" table:number-rows-spanned="1" table:number-columns-spanned="1">
                  <text:p text:style-name="table_al">€</text:p>
                </table:table-cell>
                <table:table-cell table:style-name="entry" table:number-rows-spanned="1" table:number-columns-spanned="1">
                  <text:p text:style-name="table_al">47,3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voor een beschermhoesje identitietskaart/ rijbewijs doorzichtig zijnde een stevig model bedraagt </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het tarief voor een beschermhoesje identitietskaart/ rijbewijs zijnde een gestreept model bedraag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9.5.2</text:p>
                </table:table-cell>
                <table:table-cell table:style-name="entry" table:number-rows-spanned="1" table:number-columns-spanned="1">
                  <text:p text:style-name="table_al">het tarief voor een beschermhoesje paspoort zijnde een doorzichtig model bedraag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als genoemd in 10.1 wordt bij een spoedlevering vermeerderd met een bedrag dat het RDW in rekening hiervoor brengt</text:p>
                </table:table-cell>
                <table:table-cell table:style-name="entry" table:number-rows-spanned="1" table:number-columns-spanned="1">
                  <text:p text:style-name="table_al"/>
                </table:table-cell>
                <table:table-cell table:style-name="entry" table:number-rows-spanned="1" table:number-columns-spanned="1">
                  <text:p text:style-name="table_al">RDW</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voor het verstrekken van een Eigen Verklaring ten behoeve van het aanvragen van een verklaring van geschiktheid is het bedrag dat het CBR daarvoor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CB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periode van twaalf maanden voor één speelautomaat, conform artikel 3 van het Speelautomatenbesluit (basis 2003)</text:p>
                </table:table-cell>
                <table:table-cell table:style-name="entry" table:number-rows-spanned="1" table:number-columns-spanned="1">
                  <text:p text:style-name="table_al">€</text:p>
                </table:table-cell>
                <table:table-cell table:style-name="entry" table:number-rows-spanned="1" table:number-columns-spanned="1">
                  <text:p text:style-name="table_al"> 60,0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twaalf maanden voor twee of meer speelautomaten, een basistarief van</text:p>
                </table:table-cell>
                <table:table-cell table:style-name="entry" table:number-rows-spanned="1" table:number-columns-spanned="1">
                  <text:p text:style-name="table_al">€</text:p>
                </table:table-cell>
                <table:table-cell table:style-name="entry" table:number-rows-spanned="1" table:number-columns-spanned="1">
                  <text:p text:style-name="table_al"> 2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peelautomaat (basis 2003, artikel 3 Speelautomaten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Stb. 1964, 386)</text:p>
                </table:table-cell>
                <table:table-cell table:style-name="entry" table:number-rows-spanned="1" table:number-columns-spanned="1">
                  <text:p text:style-name="table_al">€</text:p>
                </table:table-cell>
                <table:table-cell table:style-name="entry" table:number-rows-spanned="1" table:number-columns-spanned="1">
                  <text:p text:style-name="table_al"> 167,4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105,7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ter zake van het in behandeling nemen van een aanvraag tot het verkrijgen van een nieuwe vergunning als gevolg van een kleine wijziging (bijv. bijschrijven van leidinggevende of naam lokaliteit)</text:p>
                </table:table-cell>
                <table:table-cell table:style-name="entry" table:number-rows-spanned="1" table:number-columns-spanned="1">
                  <text:p text:style-name="table_al">€</text:p>
                </table:table-cell>
                <table:table-cell table:style-name="entry" table:number-rows-spanned="1" table:number-columns-spanned="1">
                  <text:p text:style-name="table_al">4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of het verlenen van toestemming tot overdracht aan een ander van zodanige vrijstelling of ontheff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 8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het verkrijgen van een huisvestingsvergunning als bedoeld in artikel 7, eerste lid, van de Huisvestingswet (stb. 1992, 548)</text:p>
                </table:table-cell>
                <table:table-cell table:style-name="entry" table:number-rows-spanned="1" table:number-columns-spanned="1">
                  <text:p text:style-name="table_al">€</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oor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 84,20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oor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 84,20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voor het verkrijgen van een vergunning tot omzetting van ee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 8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text:p>
                </table:table-cell>
                <table:table-cell table:style-name="entry" table:number-rows-spanned="1" table:number-columns-spanned="1">
                  <text:p text:style-name="table_al"> 35,1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text:p>
                </table:table-cell>
                <table:table-cell table:style-name="entry" table:number-rows-spanned="1" table:number-columns-spanned="1">
                  <text:p text:style-name="table_al"> 14,35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van een vergunning als bedoeld in artikel 5 van de Wet personenvervoer (stb. 1987, 175)</text:p>
                </table:table-cell>
                <table:table-cell table:style-name="entry" table:number-rows-spanned="1" table:number-columns-spanned="1">
                  <text:p text:style-name="table_al">€</text:p>
                </table:table-cell>
                <table:table-cell table:style-name="entry" table:number-rows-spanned="1" table:number-columns-spanned="1">
                  <text:p text:style-name="table_al"> 9,25 </text:p>
                </table:table-cell>
              </table:table-row>
              <table:table-row table:style-name="row">
                <table:table-cell table:style-name="entry" table:number-rows-spanned="1" table:number-columns-spanned="1">
                  <text:p text:style-name="table_al">15.1.4 </text:p>
                </table:table-cell>
                <table:table-cell table:style-name="entry" table:number-rows-spanned="1" table:number-columns-spanned="1">
                  <text:p text:style-name="table_al">tot het wijzigen van een ontheffing als bedoeld in artikel 15.1.1 wordt 50 % van de legeskosten zoals bedoeld in artikel 15.1.1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verkrijgen van een pontjaarkaart bedraagt</text:p>
                </table:table-cell>
                <table:table-cell table:style-name="entry" table:number-rows-spanned="1" table:number-columns-spanned="1">
                  <text:p text:style-name="table_al">€</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Het tarief voor het verkrijgen van een pontkaartje voor een voetganger per overto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Het tarief voor het verkrijgen van een pontkaartje voor een fietser per overto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Het tarief voor het verkrijgen van een pontkaartje voor een bromfietser per overto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Het tarief voor het verkrijgen van een pontkaartje voor een motor per overto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tot het verkrijgen en/of omzetten van een gehandicaptenparkeerkaart met een geldigheidsduur van maximaal 5 jaar</text:p>
                </table:table-cell>
                <table:table-cell table:style-name="entry" table:number-rows-spanned="1" table:number-columns-spanned="1">
                  <text:p text:style-name="table_al">€</text:p>
                </table:table-cell>
                <table:table-cell table:style-name="entry" table:number-rows-spanned="1" table:number-columns-spanned="1">
                  <text:p text:style-name="table_al">117,25</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om verlenging van een gehandicaptenparkeerkaart met een geldigheidsduur van maximaal 5 jaar</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ter verkrijging van een duplicaat gehandicaptenparkeerkaart wegens verlies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Natur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afleggen van een optie ter verkrijging van het Nederlanderschap op grond van de Rijkswet op het Nederlanderschap dient te worden 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nkelvoudige optie Nederland en buiten het Koninkrijk</text:p>
                </table:table-cell>
                <table:table-cell table:style-name="entry" table:number-rows-spanned="1" table:number-columns-spanned="1">
                  <text:p text:style-name="table_al">€</text:p>
                </table:table-cell>
                <table:table-cell table:style-name="entry" table:number-rows-spanned="1" table:number-columns-spanned="1">
                  <text:p text:style-name="table_al"> tarief IND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Gemeenschappelijke optie Nederland en buiten het Koninkrijk</text:p>
                </table:table-cell>
                <table:table-cell table:style-name="entry" table:number-rows-spanned="1" table:number-columns-spanned="1">
                  <text:p text:style-name="table_al">€</text:p>
                </table:table-cell>
                <table:table-cell table:style-name="entry" table:number-rows-spanned="1" table:number-columns-spanned="1">
                  <text:p text:style-name="table_al"> tarief IND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 tarief IND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de behandeling van een naturalisatieverzoek dient te worden 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Verzoek tot naturalisatie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 tarief IND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Verzoek tot naturalisatie van de meerderjarige vreemdeling die staatloos is of houder van een verblijfsvergunning als bedoeld in artikel 28 of artikel 33 van de Vreemdelingenwet 2000 in Nederland of een vergelijkbare verblijfsvergunning heeft in de Nederlandse Antillen of Aruba</text:p>
                </table:table-cell>
                <table:table-cell table:style-name="entry" table:number-rows-spanned="1" table:number-columns-spanned="1">
                  <text:p text:style-name="table_al">€</text:p>
                </table:table-cell>
                <table:table-cell table:style-name="entry" table:number-rows-spanned="1" table:number-columns-spanned="1">
                  <text:p text:style-name="table_al"> tarief IND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Gelijktijdige verzoeken tot naturalisatie van twee met elkaar gehuwde personen, van twee geregistreerde partners of van twee ongehuwden die in een duurzame relatie anders dan het huwelijk of geregistreerd partnerschap samenleven</text:p>
                </table:table-cell>
                <table:table-cell table:style-name="entry" table:number-rows-spanned="1" table:number-columns-spanned="1">
                  <text:p text:style-name="table_al">€</text:p>
                </table:table-cell>
                <table:table-cell table:style-name="entry" table:number-rows-spanned="1" table:number-columns-spanned="1">
                  <text:p text:style-name="table_al"> tarief IND </text:p>
                </table:table-cell>
              </table:table-row>
              <table:table-row table:style-name="row">
                <table:table-cell table:style-name="entry" table:number-rows-spanned="1" table:number-columns-spanned="1">
                  <text:p text:style-name="table_al">16.2.3.1</text:p>
                </table:table-cell>
                <table:table-cell table:style-name="entry" table:number-rows-spanned="1" table:number-columns-spanned="1">
                  <text:p text:style-name="table_al">Indien ten minste één van deze personen een vreemdeling is als bedoeld in het tweede lid</text:p>
                </table:table-cell>
                <table:table-cell table:style-name="entry" table:number-rows-spanned="1" table:number-columns-spanned="1">
                  <text:p text:style-name="table_al">€</text:p>
                </table:table-cell>
                <table:table-cell table:style-name="entry" table:number-rows-spanned="1" table:number-columns-spanned="1">
                  <text:p text:style-name="table_al"> tarief IND </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Verzoek tot medeverlening als bedoeld in artikel 11, eerste lid, van de Rijkswet op het Nederlanderschap, per kind</text:p>
                </table:table-cell>
                <table:table-cell table:style-name="entry" table:number-rows-spanned="1" table:number-columns-spanned="1">
                  <text:p text:style-name="table_al">€</text:p>
                </table:table-cell>
                <table:table-cell table:style-name="entry" table:number-rows-spanned="1" table:number-columns-spanned="1">
                  <text:p text:style-name="table_al"> tarief I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17</text:span>
                  </text:p>
                </table:table-cell>
                <table:table-cell table:style-name="entry" table:number-rows-spanned="1" table:number-columns-spanned="1">
                  <text:p text:style-name="table_al">
                    <text:span text:style-name="nadrukvet">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ter zake het in behandeling nemen van een aanvraag tot het verlenen van een vergunning voor het houden van een evenement e.d. overeenkomstig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evenement minder dan 1000 bezoekers</text:p>
                </table:table-cell>
                <table:table-cell table:style-name="entry" table:number-rows-spanned="1" table:number-columns-spanned="1">
                  <text:p text:style-name="table_al">€ </text:p>
                </table:table-cell>
                <table:table-cell table:style-name="entry" table:number-rows-spanned="1" table:number-columns-spanned="1">
                  <text:p text:style-name="table_al">133,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evenement tussen de 1000 e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61,5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evenement van 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632,2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de evenementen genoemd in 17.1, 17.2 en 17.3 worden de verbruikskosten van water in rekening gebracht. Het tarief per m3 wa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or de evenementen genoemd in 17.1, 17.2 en 17.3 worden de verbruikskosten van electriciteit in rekening gebracht. Het tarief per kwh electriciteit bedraagt</text:p>
                </table:table-cell>
                <table:table-cell table:style-name="entry" table:number-rows-spanned="1" table:number-columns-spanned="1">
                  <text:p text:style-name="table_al">€</text:p>
                </table:table-cell>
                <table:table-cell table:style-name="entry" table:number-rows-spanned="1" table:number-columns-spanned="1">
                  <text:p text:style-name="table_al">0,1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Tarief Ministerie</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meertalige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Kosten voor het registreren van een vaartuig</text:p>
                </table:table-cell>
                <table:table-cell table:style-name="entry" table:number-rows-spanned="1" table:number-columns-spanned="1">
                  <text:p text:style-name="table_al">€</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 56,0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isserijconsent als bedoeld in artikel 6 van de Visserijwet 1963 (Stb. 312)</text:p>
                </table:table-cell>
                <table:table-cell table:style-name="entry" table:number-rows-spanned="1" table:number-columns-spanned="1">
                  <text:p text:style-name="table_al">€</text:p>
                </table:table-cell>
                <table:table-cell table:style-name="entry" table:number-rows-spanned="1" table:number-columns-spanned="1">
                  <text:p text:style-name="table_al"> 81,50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tarief bedraagt voor het in behandeling nemen van een aanvraag tot het verstrekken van een vi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14,20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een oningevuld bewijs als bedoeld in art.16 van het Veiligheidsbesluit elektrische schrikdraden</text:p>
                </table:table-cell>
                <table:table-cell table:style-name="entry" table:number-rows-spanned="1" table:number-columns-spanned="1">
                  <text:p text:style-name="table_al">€</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een vent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een vast tariefbedrag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 7,85 </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8.6.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18.6.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8,35 </text:p>
                </table:table-cell>
              </table:table-row>
              <table:table-row table:style-name="row">
                <table:table-cell table:style-name="entry" table:number-rows-spanned="1" table:number-columns-spanned="1">
                  <text:p text:style-name="table_al">18.6.2.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67,50 </text:p>
                </table:table-cell>
              </table:table-row>
              <table:table-row table:style-name="row">
                <table:table-cell table:style-name="entry" table:number-rows-spanned="1" table:number-columns-spanned="1">
                  <text:p text:style-name="table_al">18.6.2.5</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22,60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een stand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indien het een standplaats op gemeentegrond betreft een vast bedrag per dag van </text:p>
                </table:table-cell>
                <table:table-cell table:style-name="entry" table:number-rows-spanned="1" table:number-columns-spanned="1">
                  <text:p text:style-name="table_al">€</text:p>
                </table:table-cell>
                <table:table-cell table:style-name="entry" table:number-rows-spanned="1" table:number-columns-spanned="1">
                  <text:p text:style-name="table_al"> 7,85 </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7,85 </text:p>
                </table:table-cell>
              </table:table-row>
              <table:table-row table:style-name="row">
                <table:table-cell table:style-name="entry" table:number-rows-spanned="1" table:number-columns-spanned="1">
                  <text:p text:style-name="table_al">18.7.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18.7.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ext:p text:style-name="table_al">18.7.2.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18.7.2.5</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De leges voor standplaatsen worden niet geheven voor vergunningen die op basis van het gestelde in de marktverordening worden verleend aan de kooplieden die op de weekmarkt standplaats in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 een aanvraag tot het verstrekken van een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Het tarief bedraagt voor een vergunning ten behoeve van sandwichborden voor een periode van 14 dagen per bord.</text:p>
                </table:table-cell>
                <table:table-cell table:style-name="entry" table:number-rows-spanned="1" table:number-columns-spanned="1">
                  <text:p text:style-name="table_al">€</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8.10.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 </text:p>
                </table:table-cell>
                <table:table-cell table:style-name="entry" table:number-rows-spanned="1" table:number-columns-spanned="1">
                  <text:p text:style-name="table_al">€</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18.10.1.1</text:p>
                </table:table-cell>
                <table:table-cell table:style-name="entry" table:number-rows-spanned="1" table:number-columns-spanned="1">
                  <text:p text:style-name="table_al">indien het betreft werkzaamheden in tegel-, klinker- en sierbestratingen, alsmede gesloten verhardingen, wordt het tarief genoemd in artikel 17.10.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18.10.2</text:p>
                </table:table-cell>
                <table:table-cell table:style-name="entry" table:number-rows-spanned="1" table:number-columns-spanned="1">
                  <text:p text:style-name="table_al">het in 17.10.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24,85</text:p>
                </table:table-cell>
              </table:table-row>
              <table:table-row table:style-name="row">
                <table:table-cell table:style-name="entry" table:number-rows-spanned="1" table:number-columns-spanned="1">
                  <text:p text:style-name="table_al">18.10.2.2</text:p>
                </table:table-cell>
                <table:table-cell table:style-name="entry" table:number-rows-spanned="1" table:number-columns-spanned="1">
                  <text:p text:style-name="table_al">indien met betrekking tot een melding onderzoek naar de status van de kabel plaatsvindt, worden de in artikel 17.10.1 leges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3</text:p>
                </table:table-cell>
                <table:table-cell table:style-name="entry" table:number-rows-spanned="1" table:number-columns-spanned="1">
                  <text:p text:style-name="table_al">indien een begroting als bedoeld in 17.10.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text:p>
                </table:table-cell>
                <table:table-cell table:style-name="entry" table:number-rows-spanned="1" table:number-columns-spanned="1">
                  <text:p text:style-name="table_al"> 91,60</text:p>
                </table:table-cell>
              </table:table-row>
              <table:table-row table:style-name="row">
                <table:table-cell table:style-name="entry" table:number-rows-spanned="1" table:number-columns-spanned="1">
                  <text:p text:style-name="table_al">18.10.4</text:p>
                </table:table-cell>
                <table:table-cell table:style-name="entry" table:number-rows-spanned="1" table:number-columns-spanned="1">
                  <text:p text:style-name="table_al">het tarief bedoeld in onderdeel 17.10.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ienstverlening bestemmingsplannen, bodemgestel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antwoorden van vragen over bestemmingsplannen, bodemgesteldheid e.d. ten behoeve van activiteiten voor zover deze niet rechtstreeks verband houden met een aanvraag voor een omgevingsvergunning wordt een standaard tarief per adres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 70,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bruik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ontvangst nemen van een aanvraag om een ontheffing als bedoeld in <text:span text:style-name="nadrukvet">artikel 2.3.5 lid 2 van de brandbeveiligingsverordening</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70,7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voor het in ontvangst nemen van een aanvraag van een gebruiksvergunning voor een inrichting als bedoeld in artikel 2.1.1 lid 1 van de brandbeveiligingsverordening, bedraagt ten behoev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ijdelijk bouwsel of braderie</text:p>
                </table:table-cell>
                <table:table-cell table:style-name="entry" table:number-rows-spanned="1" table:number-columns-spanned="1">
                  <text:p text:style-name="table_al">€</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circus</text:p>
                </table:table-cell>
                <table:table-cell table:style-name="entry" table:number-rows-spanned="1" table:number-columns-spanned="1">
                  <text:p text:style-name="table_al">€</text:p>
                </table:table-cell>
                <table:table-cell table:style-name="entry" table:number-rows-spanned="1" table:number-columns-spanned="1">
                  <text:p text:style-name="table_al"> 4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venement</text:p>
                </table:table-cell>
                <table:table-cell table:style-name="entry" table:number-rows-spanned="1" table:number-columns-spanned="1">
                  <text:p text:style-name="table_al">€</text:p>
                </table:table-cell>
                <table:table-cell table:style-name="entry" table:number-rows-spanned="1" table:number-columns-spanned="1">
                  <text:p text:style-name="table_al"> 4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kampeerterrein of jachthaven</text:p>
                </table:table-cell>
                <table:table-cell table:style-name="entry" table:number-rows-spanned="1" table:number-columns-spanned="1">
                  <text:p text:style-name="table_al">€</text:p>
                </table:table-cell>
                <table:table-cell table:style-name="entry" table:number-rows-spanned="1" table:number-columns-spanned="1">
                  <text:p text:style-name="table_al"> 4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otelboot of restaurantboot</text:p>
                </table:table-cell>
                <table:table-cell table:style-name="entry" table:number-rows-spanned="1" table:number-columns-spanned="1">
                  <text:p text:style-name="table_al">€</text:p>
                </table:table-cell>
                <table:table-cell table:style-name="entry" table:number-rows-spanned="1" table:number-columns-spanned="1">
                  <text:p text:style-name="table_al">1.980,8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voor het overschrijven van een vergunning als bedoeld in artikel 17.13 bedraagt</text:p>
                </table:table-cell>
                <table:table-cell table:style-name="entry" table:number-rows-spanned="1" table:number-columns-spanned="1">
                  <text:p text:style-name="table_al">€</text:p>
                </table:table-cell>
                <table:table-cell table:style-name="entry" table:number-rows-spanned="1" table:number-columns-spanned="1">
                  <text:p text:style-name="table_al"> 141,4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orend bij raadsbesluit van 31 mei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 Vrolijk</text:p>
                </table:table-cell>
                <table:table-cell table:style-name="entry" table:number-rows-spanned="1" table:number-columns-spanned="1">
                  <text:p text:style-name="table_al">P. C. Tang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7627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72</meta:user-defined>
    <meta:user-defined meta:name="OVERHEIDop.GmbID/DC.identifier">gmb-2016-76272</meta:user-defined>
    <meta:user-defined meta:name="OVERHEID.TaxonomieBeleidsagenda/OVERHEID.category">Financiën | Organisatie en beleid</meta:user-defined>
    <meta:user-defined meta:name="DC.source">art. 156 lid 1 Gemw;1.0:c:BWBR0005416&amp;artikel=156&amp;lid=1&amp;g=2016-02-01</meta:user-defined>
    <meta:user-defined meta:name="DC.source">art. 156 lid 2 Gemw;1.0:c:BWBR0005416&amp;artikel=156&amp;lid=2&amp;g=2016-02-01</meta:user-defined>
    <meta:user-defined meta:name="DC.source">art. 229 Gemw;1.0:c:BWBR0005416&amp;artikel=229&amp;g=2016-02-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Wormerland</meta:user-defined>
    <dc:language>nl</dc:language>
    <meta:user-defined meta:name="OVERHEID.Informatietype/DC.type">officiële publicatie</meta:user-defined>
    <meta:user-defined meta:name="OVERHEID.Gemeente/OVERHEID.authority">Wormerland</meta:user-defined>
    <meta:user-defined meta:name="OVERHEID.Gemeente/DCTERMS.publisher">Wormerland</meta:user-defined>
    <meta:user-defined meta:name="OVERHEIDgvop.Informatietype/DC.type">Verordeningen</meta:user-defined>
    <meta:user-defined meta:name="OVERHEID.Gemeente/DC.spatial">Wormerland</meta:user-defined>
    <meta:user-defined meta:name="OVERHEIDop.versieInformatie"/>
  </office:meta>
</office:document-meta>
</file>