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Seljak, Spechtlaan 41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Seljak, geboren 13-07-1973, Spechtlaan 416, 3136 HM Vlaardingen, met ingang van 11-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7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Seljak, Spechtlaan 416,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70</meta:user-defined>
    <meta:user-defined meta:name="OVERHEIDop.GmbID/DC.identifier">gmb-2016-762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