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rpsweg 123, Schellin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30 november 2015 een melding in het kader van het Activiteitenbesluit beoordeeld. Deze melding van Ruiterhoeve Welgelegen betreft het wijzigen van een inrichting op het perceel Dorpsweg 123 in Schellinkhout.</text:p>
            <text:p text:style-name="common-al">
            <text:span text:style-name="nadrukvet">Zienswijzen, bezwaar of beroep</text:span>
          </text:p>
            <text:p text:style-name="common-al">Tegen een milieumelding kunt u geen zienswijzen, bezwaar of beroep instellen.</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62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Dorpsweg 123,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27</meta:user-defined>
    <meta:user-defined meta:name="OVERHEIDop.GmbID/DC.identifier">gmb-2016-76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H 123</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37175 516151</meta:user-defined>
    <meta:user-defined meta:name="OVERHEIDop.versieInformatie"/>
  </office:meta>
</office:document-meta>
</file>