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Slokan, Frank van Borselenstraat 119,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Slokan, geboren 24-11-1963, Frank van Borselenstraat 119, 3132 JE Vlaardingen, met ingang van 0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Slokan, Frank van Borselenstraat 119,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67</meta:user-defined>
    <meta:user-defined meta:name="OVERHEIDop.GmbID/DC.identifier">gmb-2016-7626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