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Skuza, van Hoornbeekstraat 11C, 3135 L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Skuza, geboren 10-10-1982, van Hoornbeekstraat 11 C, 3135 LJ Vlaardingen, met ingang van 29-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626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6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6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 Skuza, van Hoornbeekstraat 11C, 3135 LJ,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265</meta:user-defined>
    <meta:user-defined meta:name="OVERHEIDop.GmbID/DC.identifier">gmb-2016-7626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LJ 11c</meta:user-defined>
    <meta:user-defined meta:name="OVERHEIDop.woonplaats">Vlaardingen</meta:user-defined>
    <meta:user-defined meta:name="OVERHEIDop.straatnaam">Van Hoornbeek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456 436486</meta:user-defined>
    <meta:user-defined meta:name="OVERHEIDop.versieInformatie"/>
  </office:meta>
</office:document-meta>
</file>