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: Halloweenfair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6 is vergunning verleend voor het houden van de Halloweenfair in Hem. De Halloweenfair is op zaterdag 8 oktober en zondag 9 oktober 2016 in de Hemmerbuurt. </text:p>
            <text:p text:style-name="common-al">
            <text:span text:style-name="nadrukvet">Ter inzage</text:span>
          </text:p>
            <text:p text:style-name="common-al">De stukken liggen vanaf de verzenddatum zes weken ter inzage in het gemeentehuis, Raadhuisplein 1 te Hoogkarspel bij de afdeling Bestuurs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62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2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2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: Halloweenfair in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26</meta:user-defined>
    <meta:user-defined meta:name="OVERHEIDop.GmbID/DC.identifier">gmb-2016-7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L 68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198 519278</meta:user-defined>
    <meta:user-defined meta:name="OVERHEIDop.versieInformatie"/>
  </office:meta>
</office:document-meta>
</file>