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atora, Frank van Borselenstraat 11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atora, geboren 15-09-1983, Frank van Borselenstraat 113, 3132 JE Vlaardingen, met ingang van 01-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625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5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5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Matora, Frank van Borselenstraat 113,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258</meta:user-defined>
    <meta:user-defined meta:name="OVERHEIDop.GmbID/DC.identifier">gmb-2016-7625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0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