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ar 18 Hapert</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Hapert</text:span>
          </text:p>
            <text:p text:style-name="common-al">BLA-2016-0141 uitbreiden van een woning en bouwen van een berging</text:p>
            <text:p text:style-name="common-al"/>
            <text:p text:style-name="common-al">Verz. 03-06-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14 juni 2016 </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76251</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51</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51</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ar 18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251</meta:user-defined>
    <meta:user-defined meta:name="OVERHEIDop.GmbID/DC.identifier">gmb-2016-7625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BLA-2016-0141</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GS 18</meta:user-defined>
    <meta:user-defined meta:name="OVERHEIDop.woonplaats">Hapert</meta:user-defined>
    <meta:user-defined meta:name="OVERHEIDop.straatnaam">Het Kaar</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888 375011</meta:user-defined>
    <meta:user-defined meta:name="OVERHEIDop.versieInformatie"/>
  </office:meta>
</office:document-meta>
</file>