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outerweg 20 te Hoog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meente Drechterland is van plan de omgevingsvergunning van 23 februari 2005 voor Kuiper Groenrecycling B.V., Houterweg 20 in Hoogkarspel te actualiseren. Het betreft een composteringsbedrijf van groenafval.</text:p>
            <text:p text:style-name="common-al">Het ontwerpbesluit, de aanvraag (verzoek) en de bijbehorende stukken liggen met ingang van 26 januari 2016 tot en met 7 maart 2016 ter inzage. Tijdens de openingstijden in het gemeentehuis, Raadhuisplein 1 te Hoogkarspel. Gedurende de inzagetermijn kan een ieder schriftelijk dan wel mondeling een zienswijze indienen. </text:p>
            <text:p text:style-name="common-al"/>
            <text:p text:style-name="common-al">
            <text:span text:style-name="nadrukvet">Schriftelijke zienswijzen</text:span>
          </text:p>
            <text:p text:style-name="common-al">Schriftelijke zienswijzen kunnen worden gericht aan het Dagelijks bestuur van de Regionale Uitvoeringsdienst Noord-Holland Noord, Postbus 2095, 1620 EB te Hoorn. </text:p>
            <text:p text:style-name="common-al">Vermeld in uw brief het onderwerp: Zienswijze ontwerpbesluit omgevingsvergunning activiteit milieu, Houterweg 20 te Hoogkarspel. </text:p>
            <text:p text:style-name="common-al"/>
            <text:p text:style-name="common-al">
            <text:span text:style-name="nadrukvet">Mondeling</text:span>
            <text:span text:style-name="nadrukvet">e</text:span>
            <text:span text:style-name="nadrukvet"> zienswijze</text:span>
            <text:span text:style-name="nadrukvet">n</text:span>
          </text:p>
            <text:p text:style-name="common-al">Voor het indienen van een mondelinge zienswijzen kunt u een afspraak maken met de afdeling Regulering van de RUD NHN via telefoonnummer 088-1021 300 (graag uiterlijk één week vóór afloop van de termijn). Van de mondelinge zienswijze(n) wordt een verslag gemaakt.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van de Regionale Uitvoeringsdienst Noord-Holland Noord, telefoonnummer 088-1021 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2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2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, Houterweg 20 te Hoogkars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625</meta:user-defined>
    <meta:user-defined meta:name="OVERHEIDop.GmbID/DC.identifier">gmb-2016-7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C 20</meta:user-defined>
    <meta:user-defined meta:name="OVERHEIDop.woonplaats">Hoogkarspel</meta:user-defined>
    <meta:user-defined meta:name="OVERHEIDop.straatnaam">Houter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385 521173</meta:user-defined>
    <meta:user-defined meta:name="OVERHEIDop.versieInformatie"/>
  </office:meta>
</office:document-meta>
</file>