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t 1 - 1A - 3 - 3A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6-0047 </text:p>
            <text:p text:style-name="common-al">Verbouwen en splitsen van een woning naar 4 appartementen, het aanleggen van een uitrit en handelen in strijd met regels ruimtelijke ordening, De Voort 1-1A-3-3A</text:p>
            <text:p text:style-name="common-al"/>
            <text:p text:style-name="common-al">Verz. 02-06-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14 jun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624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4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4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t 1 - 1A - 3 - 3A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249</meta:user-defined>
    <meta:user-defined meta:name="OVERHEIDop.GmbID/DC.identifier">gmb-2016-7624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op.referentienummer">BLA-2016-0047</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BB 1</meta:user-defined>
    <meta:user-defined meta:name="OVERHEIDop.woonplaats">Hapert</meta:user-defined>
    <meta:user-defined meta:name="OVERHEIDop.straatnaam">De voor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577 375828</meta:user-defined>
    <meta:user-defined meta:name="OVERHEIDop.versieInformatie"/>
  </office:meta>
</office:document-meta>
</file>