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nderbos 101, 2134 TZ Hoofddorp, Krinkels B.V., het plaatsen van twee containers, 07-06-2016, zaak 815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624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4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nderbos 101, 2134 TZ Hoofddorp, Krinkels B.V., het plaatsen van twee containers, 07-06-2016, zaak 8153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46</meta:user-defined>
    <meta:user-defined meta:name="OVERHEIDop.GmbID/DC.identifier">gmb-2016-7624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</meta:user-defined>
    <meta:user-defined meta:name="OVERHEIDop.woonplaats">Hoofddorp</meta:user-defined>
    <meta:user-defined meta:name="OVERHEIDop.straatnaam">Leenderbos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711 481189</meta:user-defined>
    <meta:user-defined meta:name="OVERHEIDop.versieInformatie"/>
  </office:meta>
</office:document-meta>
</file>