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C. Vermeulen, Samuel Esmeijerstraat 41, 3132 A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C. Vermeulen, geboren 18-08-1959, Samuel Esmeijerstraat 41, 3132 AK Vlaardingen, met ingang van 23-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4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4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4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C. Vermeulen, Samuel Esmeijerstraat 41, 3132 A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243</meta:user-defined>
    <meta:user-defined meta:name="OVERHEIDop.GmbID/DC.identifier">gmb-2016-7624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AK 19</meta:user-defined>
    <meta:user-defined meta:name="OVERHEIDop.woonplaats">Vlaardingen</meta:user-defined>
    <meta:user-defined meta:name="OVERHEIDop.straatnaam">Samuel Esmeije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556 435694</meta:user-defined>
    <meta:user-defined meta:name="OVERHEIDop.versieInformatie"/>
  </office:meta>
</office:document-meta>
</file>