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oroļuks, Frank van Borselenstraat 10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oroļuks, geboren 14-02-1987, Frank van Borselenstraat 107, 3132 JE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oroļuks, Frank van Borselenstraat 10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41</meta:user-defined>
    <meta:user-defined meta:name="OVERHEIDop.GmbID/DC.identifier">gmb-2016-762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0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