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Bezovnik, Frank van Borselenstraat 105,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Bezovnik, geboren 28-11-1989, Frank van Borselenstraat 105, 3132 JE Vlaardingen, met ingang van 04-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4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Bezovnik, Frank van Borselenstraat 105,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40</meta:user-defined>
    <meta:user-defined meta:name="OVERHEIDop.GmbID/DC.identifier">gmb-2016-7624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