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Saulīte, Frank van Borselenstraat 11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Saulīte, geboren 13-01-1983, Frank van Borselenstraat 113,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3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Saulīte, Frank van Borselenstraat 113,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38</meta:user-defined>
    <meta:user-defined meta:name="OVERHEIDop.GmbID/DC.identifier">gmb-2016-7623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