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Vertrokken met onbekende bestemming, Q.M. Eisden, van Beethovensingel 89B, 3131 ED,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
          </text:p>
            <text:p text:style-name="common-al"/>
            <text:p text:style-name="common-al">Het college van burgemeester en wethouders van de gemeente Vlaardingen heeft besloten de bijhouding van de persoonslijst van deze persoon op te schorten. Dit betekent dat hij/zij daardoor niet meer op dat adres staat ingeschreven.</text:p>
            <text:p text:style-name="common-al"/>
            <text:list text:style-name="id1-3-2-1-1-5">
              <text:list-item text:style-override="id1-3-2-1-1-5-1">
                <text:number>•</text:number>
                <text:p text:style-name="al">Q.M. Eisden, geboren 09-11-2010, van Beethovensingel 89B, 3131 ED Vlaardingen, met ingang van 25-01-2016</text:p>
              </text:list-item>
            </text:list>
            <text:p text:style-name="common-al"/>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common-al">Een voorlopige voorziening kan worden getroffen indien onverwijlde spoed, gelet op de betrokken belangen, dat vereist. De verzoeker om een voorlopige voorziening is een griffierecht verschuldig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aardingen.</text:p>
            </table:table-cell>
            <table:table-cell office:value-type="string" table:style-name="header.C">
              <text:p text:style-name="headerright"><text:span text:style-name="nr">Nr. 76236</text:span><text:line-break/><text:date style:data-style-name="dag" text:fixed="true" text:date-value="2016-06-14"/><text:line-break/><text:date style:data-style-name="jaar" text:fixed="true" text:date-value="2016-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6236</text:span><text:date style:data-style-name="nicedate" text:fixed="true" text:date-value="2016-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6236</text:span><text:date style:data-style-name="nicedate" text:fixed="true" text:date-value="2016-06-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trokken met onbekende bestemming, Q.M. Eisden, van Beethovensingel 89B, 3131 ED, Vlaardin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14</meta:user-defined>
    <meta:user-defined meta:name="OVERHEIDop.publicationIssue">76236</meta:user-defined>
    <meta:user-defined meta:name="OVERHEIDop.GmbID/DC.identifier">gmb-2016-76236</meta:user-defined>
    <meta:user-defined meta:name="OVERHEID.TaxonomieBeleidsagenda/OVERHEID.category">Migratie en integratie | Organisatie en beleid</meta:user-defined>
    <meta:user-defined meta:name="OVERHEID.Organisatietype/OVERHEID.organisationType">gemeente</meta:user-defined>
    <meta:user-defined meta:name="OVERHEID.Gemeente/DC.creator">Vlaardingen</meta:user-defined>
    <meta:user-defined meta:name="OVERHEID.Informatietype/DC.type">officiële publicatie</meta:user-defined>
    <dc:language>nl</dc:language>
    <meta:user-defined meta:name="OVERHEID.PostcodeHuisnummer/OVERHEIDop.postcodeHuisnummer">3131ED 89a</meta:user-defined>
    <meta:user-defined meta:name="OVERHEIDop.woonplaats">Vlaardingen</meta:user-defined>
    <meta:user-defined meta:name="OVERHEIDop.straatnaam">Van Beethovensingel</meta:user-defined>
    <meta:user-defined meta:name="OVERHEID.Gemeente/OVERHEID.authority">Vlaardingen</meta:user-defined>
    <meta:user-defined meta:name="OVERHEID.Gemeente/DCTERMS.publisher">Vlaardingen</meta:user-defined>
    <meta:user-defined meta:name="OVERHEIDgvop.Informatietype/DC.type">Beschikkingen | afhandeling</meta:user-defined>
    <meta:user-defined meta:name="OVERHEID.EPSG28992/DC.spatial">82519 435763</meta:user-defined>
    <meta:user-defined meta:name="OVERHEIDop.versieInformatie"/>
  </office:meta>
</office:document-meta>
</file>