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OUDE KOEMARKT 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horecagelegenheid met een serre (seizoensgebonden, jaarlijks van 1 oktober tot 1 april) op het perceel Oude Koemarkt 6 te Heerenveen (09-06-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76235</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35</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35</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OUDE KOEMARKT 6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235</meta:user-defined>
    <meta:user-defined meta:name="OVERHEIDop.GmbID/DC.identifier">gmb-2016-762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meta:user-defined>
    <meta:user-defined meta:name="OVERHEIDop.woonplaats">Heerenveen</meta:user-defined>
    <meta:user-defined meta:name="OVERHEIDop.straatnaam">Oude Koemark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948 552757</meta:user-defined>
    <meta:user-defined meta:name="OVERHEIDop.versieInformatie"/>
  </office:meta>
</office:document-meta>
</file>