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Wijngaarde, van Beethovensingel 89B, 3131 E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Wijngaarde, geboren 24-05-2000, van Beethovensingel 89B, 3131 ED Vlaardingen, met ingang van 2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3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Wijngaarde, van Beethovensingel 89B, 3131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34</meta:user-defined>
    <meta:user-defined meta:name="OVERHEIDop.GmbID/DC.identifier">gmb-2016-762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D 89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19 435763</meta:user-defined>
    <meta:user-defined meta:name="OVERHEIDop.versieInformatie"/>
  </office:meta>
</office:document-meta>
</file>