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J. Eisden, van Beethovensingel 89B, 3131 E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J. Eisden, geboren 30-10-1998, van Beethovensingel 89B, 3131 ED Vlaardingen, met ingang van 25-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231</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31</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31</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J. Eisden, van Beethovensingel 89B, 3131 E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231</meta:user-defined>
    <meta:user-defined meta:name="OVERHEIDop.GmbID/DC.identifier">gmb-2016-7623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ED 89a</meta:user-defined>
    <meta:user-defined meta:name="OVERHEIDop.woonplaats">Vlaardingen</meta:user-defined>
    <meta:user-defined meta:name="OVERHEIDop.straatnaam">Van Beethoven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519 435763</meta:user-defined>
    <meta:user-defined meta:name="OVERHEIDop.versieInformatie"/>
  </office:meta>
</office:document-meta>
</file>