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J.E. Eisden, van Beethovensingel 89B, 3131 ED,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J.E. Eisden, geboren 24-02-1981, van Beethovensingel 89B, 3131 ED Vlaardingen, met ingang van 25-01-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76228</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228</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228</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J.E. Eisden, van Beethovensingel 89B, 3131 ED,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6228</meta:user-defined>
    <meta:user-defined meta:name="OVERHEIDop.GmbID/DC.identifier">gmb-2016-76228</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ED 89a</meta:user-defined>
    <meta:user-defined meta:name="OVERHEIDop.woonplaats">Vlaardingen</meta:user-defined>
    <meta:user-defined meta:name="OVERHEIDop.straatnaam">Van Beethovensingel</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2519 435763</meta:user-defined>
    <meta:user-defined meta:name="OVERHEIDop.versieInformatie"/>
  </office:meta>
</office:document-meta>
</file>