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Cieslarová,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Cieslarová, geboren 18-12-1995, Frank van Borselenstraat 103, 3132 JE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1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Cieslarová,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15</meta:user-defined>
    <meta:user-defined meta:name="OVERHEIDop.GmbID/DC.identifier">gmb-2016-7621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0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