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8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plaatsen van reclame (Marikenstraat 8 te Nijmegen)</text:p>
            <text:p text:style-name="common-al">
            <text:span text:style-name="nadrukvet">Activiteiten: </text:span>Reclame; </text:p>
            <text:p text:style-name="common-al">
            <text:span text:style-name="nadrukvet">Zaaknummer: </text:span>W.Z16.101172.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Vergunning verleen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CDB5478-D56E-4A0F-B83C-B70857399E23" xlink:type="simple">http://www.nijmegen.nl/vergunningpagina/?guid=8CDB5478-D56E-4A0F-B83C-B70857399E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21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8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13</meta:user-defined>
    <meta:user-defined meta:name="OVERHEIDop.GmbID/DC.identifier">gmb-2016-7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X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30.49 428759.41</meta:user-defined>
    <meta:user-defined meta:name="OVERHEIDop.versieInformatie"/>
  </office:meta>
</office:document-meta>
</file>