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(a) 32e amakloop Akersloot op 25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8-06-2016</text:p>
            <text:p text:style-name="common-al">Vergunningszaak: 			 APV vergunning</text:p>
            <text:p text:style-name="common-al">Dossiernummer:			 APV16/00135</text:p>
            <text:p text:style-name="common-al">Locatie:				 Raadhuisplein 1 te Castricum</text:p>
            <text:p text:style-name="common-al">Activiteit:				 32e amakloop Akersloot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76207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207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207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(a) 32e amakloop Akersloot op 25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207</meta:user-defined>
    <meta:user-defined meta:name="OVERHEIDop.GmbID/DC.identifier">gmb-2016-7620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500 507127</meta:user-defined>
    <meta:user-defined meta:name="OVERHEIDop.versieInformatie"/>
  </office:meta>
</office:document-meta>
</file>