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hopinlaan 67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vergroten van een woning (dakopbouw)</text:p>
            <text:p text:style-name="common-al">Datum verzending: 6 juni 2016</text:p>
            <text:p text:style-name="common-al">Wabonummer: D16/012937</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76202</text:span><text:line-break/><text:date style:data-style-name="dag" text:fixed="true" text:date-value="2016-06-10"/><text:line-break/><text:date style:data-style-name="jaar" text:fixed="true" text:date-value="201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202</text:span><text:date style:data-style-name="nicedate" text:fixed="true" text:date-value="201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202</text:span><text:date style:data-style-name="nicedate" text:fixed="true" text:date-value="2016-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Chopinlaan 67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0</meta:user-defined>
    <meta:user-defined meta:name="OVERHEIDop.publicationIssue">76202</meta:user-defined>
    <meta:user-defined meta:name="OVERHEIDop.GmbID/DC.identifier">gmb-2016-76202</meta:user-defined>
    <meta:user-defined meta:name="OVERHEID.TaxonomieBeleidsagenda/OVERHEID.category">Ruimte en infrastructuur | Organisatie en beleid</meta:user-defined>
    <meta:user-defined meta:name="OVERHEIDop.referentienummer">D16/012937</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33GC</meta:user-defined>
    <meta:user-defined meta:name="OVERHEIDop.woonplaats">Apeldoorn</meta:user-defined>
    <meta:user-defined meta:name="OVERHEIDop.straatnaam">Chopinlaan</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4763 466650</meta:user-defined>
    <meta:user-defined meta:name="OVERHEIDop.versieInformatie"/>
  </office:meta>
</office:document-meta>
</file>