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8-20</text:p>
      <text:section text:name="zakelijke-mededeling_id1-3-2" text:style-name="zakelijke-mededeling">
        <text:section text:name="zakelijke-mededeling-tekst_id1-3-2-1" text:style-name="zakelijke-mededeling-tekst">
          <text:section text:name="tekst_id1-3-2-1-1" text:style-name="tekst">
            <text:p text:style-name="common-al">2016-00795, verbouwen begane-grond en 1<text:span text:style-name="sup">ste</text:span> verdieping tot winkel en maken van drie woningen op de 2<text:span text:style-name="sup">de</text:span> en 3<text:span text:style-name="sup">de</text:span> verdieping, activiteit handelen in strijd met regels ruimtelijke ordening, verzonden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0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0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0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8-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01</meta:user-defined>
    <meta:user-defined meta:name="OVERHEIDop.GmbID/DC.identifier">gmb-2016-76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N 18 20</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2 488341</meta:user-defined>
    <meta:user-defined meta:name="OVERHEIDop.versieInformatie"/>
  </office:meta>
</office:document-meta>
</file>