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huis in Hoofddorp van 16 november t/m 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 juni 2016 de volgende aanvraag voor een evenementenvergunning heeft ontvangen:</text:p>
            <text:p text:style-name="common-al">het organiseren van het Sinthuis van 16 november t/m 4 december 2016 op de locatie Polderplein 209, 2132 BG te Hoofddorp.</text:p>
            <text:p text:style-name="common-al">Aanvrager/organisator: R. van den Eijk Food Verhuur (i.o.v. WV SOHC), dossiernummer 2016/584 (1557490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620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inthuis in Hoofddorp van 16 november t/m 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00</meta:user-defined>
    <meta:user-defined meta:name="OVERHEIDop.GmbID/DC.identifier">gmb-2016-7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BG 209</meta:user-defined>
    <meta:user-defined meta:name="OVERHEIDop.woonplaats">Hoofddorp</meta:user-defined>
    <meta:user-defined meta:name="OVERHEIDop.straatnaam">Polder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774 479613</meta:user-defined>
    <meta:user-defined meta:name="OVERHEIDop.versieInformatie"/>
  </office:meta>
</office:document-meta>
</file>