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etonnen steigerconstructie op stalenbuispalen aan de nieuwe maas, Deltaweg 150,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betonnen steigerconstructie op stalenbuispalen aan de nieuwe maas </text:p>
            <text:p text:style-name="common-al">Met de adressering         :  Deltaweg 150 , 3133 KM </text:p>
            <text:p text:style-name="common-al">Kenmerk                         :  OVXINR-3674</text:p>
            <text:p text:style-name="common-al">Type aanvraag                :  omgevingsvergunning regulier</text:p>
            <text:p text:style-name="common-al">Datum ontvangst          :           26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619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etonnen steigerconstructie op stalenbuispalen aan de nieuwe maas, Deltaweg 150,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197</meta:user-defined>
    <meta:user-defined meta:name="OVERHEIDop.GmbID/DC.identifier">gmb-2016-7619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367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M 150</meta:user-defined>
    <meta:user-defined meta:name="OVERHEIDop.woonplaats">Vlaardingen</meta:user-defined>
    <meta:user-defined meta:name="OVERHEIDop.straatnaam">Delta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620 435266</meta:user-defined>
    <meta:user-defined meta:name="OVERHEIDop.versieInformatie"/>
  </office:meta>
</office:document-meta>
</file>