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4 bomen en herplanten van 6 bomen, Sparrendreef, 3137 C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4 bomen en het herplanten van 6 bomen </text:p>
            <text:p text:style-name="common-al">Locatie                           :  Sparrendreef, 3137 CX </text:p>
            <text:p text:style-name="common-al">Kenmerk                         :  OVXINR-3678</text:p>
            <text:p text:style-name="common-al">Type aanvraag                :  omgevingsvergunning regulier</text:p>
            <text:p text:style-name="common-al">Datum ontvangst          :           30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6194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9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4 bomen en herplanten van 6 bomen, Sparrendreef, 3137 C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194</meta:user-defined>
    <meta:user-defined meta:name="OVERHEIDop.GmbID/DC.identifier">gmb-2016-76194</meta:user-defined>
    <meta:user-defined meta:name="OVERHEID.TaxonomieBeleidsagenda/OVERHEID.category">Natuur en milieu | Organisatie en beleid</meta:user-defined>
    <meta:user-defined meta:name="OVERHEIDop.referentienummer">OVXINR-367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X</meta:user-defined>
    <meta:user-defined meta:name="OVERHEIDop.woonplaats">Vlaardingen</meta:user-defined>
    <meta:user-defined meta:name="OVERHEIDop.straatnaam">Sparr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99 439320</meta:user-defined>
    <meta:user-defined meta:name="OVERHEIDop.versieInformatie"/>
  </office:meta>
</office:document-meta>
</file>