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te Hoofddorp op 13 november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op 2 juni 2016 de volgende aanvraag voor een evenementenvergunning heeft ontvangen:</text:p>
            <text:p text:style-name="common-al">het organiseren van de Intocht Sinterklaas met een feestje op het Dik Tromplein en een optocht door het winkelcentrum op 13 november 2016 op de locatie Dik Tromplein en Hoofdvaart westzijde te Hoofddorp.</text:p>
            <text:p text:style-name="common-al">Aanvrager/organisator: R. van den Eijk Food Verhuur (i.o.v. WV SOHC), dossiernummer: 2016/583 (1557475).</text:p>
            <text:p text:style-name="common-al">　</text:p>
            <text:p text:style-name="common-al">Procedure</text:p>
            <text:p text:style-name="common-al">De aanvraag ligt ter inzage. Indien u deze wilt inzien kunt hiervoor een afspraak maken via het algemene nummer 0900-18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1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ocht Sinterklaas te Hoofddorp op 1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91</meta:user-defined>
    <meta:user-defined meta:name="OVERHEIDop.GmbID/DC.identifier">gmb-2016-7619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